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524cm" fo:margin-left="-0.27cm" fo:margin-top="0cm" fo:margin-bottom="0cm" table:align="left" style:writing-mode="lr-tb"/>
    </style:style>
    <style:style style:name="Таблица1.A" style:family="table-column">
      <style:table-column-properties style:column-width="9.269cm"/>
    </style:style>
    <style:style style:name="Таблица1.B" style:family="table-column">
      <style:table-column-properties style:column-width="9.5cm"/>
    </style:style>
    <style:style style:name="Таблица1.C" style:family="table-column">
      <style:table-column-properties style:column-width="7.75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C1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Таблица2" style:family="table">
      <style:table-properties style:width="26.524cm" fo:margin-left="-0.27cm" fo:margin-top="0cm" fo:margin-bottom="0cm" table:align="left" style:writing-mode="lr-tb"/>
    </style:style>
    <style:style style:name="Таблица2.A" style:family="table-column">
      <style:table-column-properties style:column-width="9.269cm"/>
    </style:style>
    <style:style style:name="Таблица2.B" style:family="table-column">
      <style:table-column-properties style:column-width="9.5cm"/>
    </style:style>
    <style:style style:name="Таблица2.C" style:family="table-column">
      <style:table-column-properties style:column-width="7.75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2.C1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Таблица2.8" style:family="table-row">
      <style:table-row-properties style:min-row-height="3.052cm" style:keep-together="true" fo:keep-together="auto"/>
    </style:style>
    <style:style style:name="Таблица2.9" style:family="table-row">
      <style:table-row-properties style:min-row-height="1.508cm" style:keep-together="true" fo:keep-together="auto"/>
    </style:style>
    <style:style style:name="Таблица3" style:family="table">
      <style:table-properties style:width="26.524cm" fo:margin-left="-0.27cm" fo:margin-top="0cm" fo:margin-bottom="0cm" table:align="left" style:writing-mode="lr-tb"/>
    </style:style>
    <style:style style:name="Таблица3.A" style:family="table-column">
      <style:table-column-properties style:column-width="9.269cm"/>
    </style:style>
    <style:style style:name="Таблица3.B" style:family="table-column">
      <style:table-column-properties style:column-width="9.5cm"/>
    </style:style>
    <style:style style:name="Таблица3.C" style:family="table-column">
      <style:table-column-properties style:column-width="7.75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3.C1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Таблица4" style:family="table">
      <style:table-properties style:width="26.511cm" fo:margin-left="-0.27cm" fo:margin-right="0.919cm" fo:margin-top="0cm" fo:margin-bottom="0cm" table:align="margins" style:writing-mode="lr-tb"/>
    </style:style>
    <style:style style:name="Таблица4.A" style:family="table-column">
      <style:table-column-properties style:column-width="9.34cm" style:rel-column-width="23087*"/>
    </style:style>
    <style:style style:name="Таблица4.B" style:family="table-column">
      <style:table-column-properties style:column-width="9.43cm" style:rel-column-width="23310*"/>
    </style:style>
    <style:style style:name="Таблица4.C" style:family="table-column">
      <style:table-column-properties style:column-width="7.742cm" style:rel-column-width="19138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4.C1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Таблица4.3" style:family="table-row">
      <style:table-row-properties style:min-row-height="2.685cm" style:keep-together="true" fo:keep-together="auto"/>
    </style:style>
    <style:style style:name="Таблица4.5" style:family="table-row">
      <style:table-row-properties style:min-row-height="4.71cm" style:keep-together="true" fo:keep-together="auto"/>
    </style:style>
    <style:style style:name="Таблица5" style:family="table">
      <style:table-properties style:width="26.524cm" fo:margin-left="-0.27cm" fo:margin-top="0cm" fo:margin-bottom="0cm" table:align="left" style:writing-mode="lr-tb"/>
    </style:style>
    <style:style style:name="Таблица5.A" style:family="table-column">
      <style:table-column-properties style:column-width="9.269cm"/>
    </style:style>
    <style:style style:name="Таблица5.B" style:family="table-column">
      <style:table-column-properties style:column-width="9.5cm"/>
    </style:style>
    <style:style style:name="Таблица5.C" style:family="table-column">
      <style:table-column-properties style:column-width="7.754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5.C1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Таблица6" style:family="table">
      <style:table-properties style:width="26.504cm" fo:margin-left="-0.25cm" fo:margin-top="0cm" fo:margin-bottom="0cm" table:align="left" style:writing-mode="lr-tb"/>
    </style:style>
    <style:style style:name="Таблица6.A" style:family="table-column">
      <style:table-column-properties style:column-width="8.834cm"/>
    </style:style>
    <style:style style:name="Таблица6.B" style:family="table-column">
      <style:table-column-properties style:column-width="9.915cm"/>
    </style:style>
    <style:style style:name="Таблица6.C" style:family="table-column">
      <style:table-column-properties style:column-width="7.756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6.C1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Таблица7" style:family="table">
      <style:table-properties style:width="26.254cm" fo:margin-left="0.002cm" fo:margin-top="0cm" fo:margin-bottom="0cm" table:align="left" style:writing-mode="lr-tb"/>
    </style:style>
    <style:style style:name="Таблица7.A" style:family="table-column">
      <style:table-column-properties style:column-width="8.999cm"/>
    </style:style>
    <style:style style:name="Таблица7.B" style:family="table-column">
      <style:table-column-properties style:column-width="9.5cm"/>
    </style:style>
    <style:style style:name="Таблица7.C" style:family="table-column">
      <style:table-column-properties style:column-width="7.754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7.C1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Таблица8" style:family="table">
      <style:table-properties style:width="26.524cm" fo:margin-left="-0.27cm" fo:margin-top="0cm" fo:margin-bottom="0cm" table:align="left" style:writing-mode="lr-tb"/>
    </style:style>
    <style:style style:name="Таблица8.A" style:family="table-column">
      <style:table-column-properties style:column-width="9.269cm"/>
    </style:style>
    <style:style style:name="Таблица8.B" style:family="table-column">
      <style:table-column-properties style:column-width="9.5cm"/>
    </style:style>
    <style:style style:name="Таблица8.C" style:family="table-column">
      <style:table-column-properties style:column-width="7.754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8.C1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Таблица9" style:family="table">
      <style:table-properties style:width="26.504cm" fo:margin-left="-0.25cm" fo:margin-top="0cm" fo:margin-bottom="0cm" table:align="left" style:writing-mode="lr-tb"/>
    </style:style>
    <style:style style:name="Таблица9.A" style:family="table-column">
      <style:table-column-properties style:column-width="8.834cm"/>
    </style:style>
    <style:style style:name="Таблица9.B" style:family="table-column">
      <style:table-column-properties style:column-width="9.915cm"/>
    </style:style>
    <style:style style:name="Таблица9.C" style:family="table-column">
      <style:table-column-properties style:column-width="7.756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9.C1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Таблица10" style:family="table">
      <style:table-properties style:width="26.524cm" fo:margin-left="-0.27cm" fo:margin-top="0cm" fo:margin-bottom="0cm" table:align="left" style:writing-mode="lr-tb"/>
    </style:style>
    <style:style style:name="Таблица10.A" style:family="table-column">
      <style:table-column-properties style:column-width="9.269cm"/>
    </style:style>
    <style:style style:name="Таблица10.B" style:family="table-column">
      <style:table-column-properties style:column-width="9.5cm"/>
    </style:style>
    <style:style style:name="Таблица10.C" style:family="table-column">
      <style:table-column-properties style:column-width="7.754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0.C1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Таблица11" style:family="table">
      <style:table-properties style:width="26.524cm" fo:margin-left="-0.27cm" fo:margin-top="0cm" fo:margin-bottom="0cm" table:align="left" style:writing-mode="lr-tb"/>
    </style:style>
    <style:style style:name="Таблица11.A" style:family="table-column">
      <style:table-column-properties style:column-width="9.269cm"/>
    </style:style>
    <style:style style:name="Таблица11.B" style:family="table-column">
      <style:table-column-properties style:column-width="9.5cm"/>
    </style:style>
    <style:style style:name="Таблица11.C" style:family="table-column">
      <style:table-column-properties style:column-width="7.754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1.C1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Таблица12" style:family="table">
      <style:table-properties style:width="26.384cm" fo:margin-left="-0.131cm" fo:margin-top="0cm" fo:margin-bottom="0cm" table:align="left" style:writing-mode="lr-tb"/>
    </style:style>
    <style:style style:name="Таблица12.A" style:family="table-column">
      <style:table-column-properties style:column-width="9.13cm"/>
    </style:style>
    <style:style style:name="Таблица12.B" style:family="table-column">
      <style:table-column-properties style:column-width="9.502cm"/>
    </style:style>
    <style:style style:name="Таблица12.C" style:family="table-column">
      <style:table-column-properties style:column-width="7.752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2.C1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Таблица13" style:family="table">
      <style:table-properties style:width="26.524cm" fo:margin-left="-0.27cm" fo:margin-top="0cm" fo:margin-bottom="0cm" table:align="left" style:writing-mode="lr-tb"/>
    </style:style>
    <style:style style:name="Таблица13.A" style:family="table-column">
      <style:table-column-properties style:column-width="9.269cm"/>
    </style:style>
    <style:style style:name="Таблица13.B" style:family="table-column">
      <style:table-column-properties style:column-width="9.5cm"/>
    </style:style>
    <style:style style:name="Таблица13.C" style:family="table-column">
      <style:table-column-properties style:column-width="7.754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3.C1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Таблица14" style:family="table">
      <style:table-properties style:width="26.254cm" fo:margin-left="0.002cm" fo:margin-top="0cm" fo:margin-bottom="0cm" table:align="left" style:writing-mode="lr-tb"/>
    </style:style>
    <style:style style:name="Таблица14.A" style:family="table-column">
      <style:table-column-properties style:column-width="8.999cm"/>
    </style:style>
    <style:style style:name="Таблица14.B" style:family="table-column">
      <style:table-column-properties style:column-width="9.5cm"/>
    </style:style>
    <style:style style:name="Таблица14.C" style:family="table-column">
      <style:table-column-properties style:column-width="7.754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4.C1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Таблица15" style:family="table">
      <style:table-properties style:width="26.254cm" fo:margin-left="0.002cm" fo:margin-top="0cm" fo:margin-bottom="0cm" table:align="left" style:writing-mode="lr-tb"/>
    </style:style>
    <style:style style:name="Таблица15.A" style:family="table-column">
      <style:table-column-properties style:column-width="8.999cm"/>
    </style:style>
    <style:style style:name="Таблица15.B" style:family="table-column">
      <style:table-column-properties style:column-width="9.5cm"/>
    </style:style>
    <style:style style:name="Таблица15.C" style:family="table-column">
      <style:table-column-properties style:column-width="7.754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5.C1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Таблица16" style:family="table">
      <style:table-properties style:width="26.541cm" fo:margin-left="-0.288cm" fo:margin-top="0cm" fo:margin-bottom="0cm" table:align="left" style:writing-mode="lr-tb"/>
    </style:style>
    <style:style style:name="Таблица16.A" style:family="table-column">
      <style:table-column-properties style:column-width="8.846cm"/>
    </style:style>
    <style:style style:name="Таблица16.B" style:family="table-column">
      <style:table-column-properties style:column-width="9.94cm"/>
    </style:style>
    <style:style style:name="Таблица16.C" style:family="table-column">
      <style:table-column-properties style:column-width="7.756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6.C1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16.A8" style:family="table-cell" style:data-style-name="N37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7" style:family="table">
      <style:table-properties style:width="26.255cm" fo:margin-left="0.002cm" fo:margin-top="0cm" fo:margin-bottom="0cm" table:align="left" style:writing-mode="lr-tb"/>
    </style:style>
    <style:style style:name="Таблица17.A" style:family="table-column">
      <style:table-column-properties style:column-width="8.751cm"/>
    </style:style>
    <style:style style:name="Таблица17.B" style:family="table-column">
      <style:table-column-properties style:column-width="9.747cm"/>
    </style:style>
    <style:style style:name="Таблица17.C" style:family="table-column">
      <style:table-column-properties style:column-width="7.758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7.C1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Таблица17.7" style:family="table-row">
      <style:table-row-properties style:min-row-height="1.118cm" style:keep-together="true" fo:keep-together="auto"/>
    </style:style>
    <style:style style:name="Таблица18" style:family="table">
      <style:table-properties style:width="26.524cm" fo:margin-left="-0.27cm" fo:margin-top="0cm" fo:margin-bottom="0cm" table:align="left" style:writing-mode="lr-tb"/>
    </style:style>
    <style:style style:name="Таблица18.A" style:family="table-column">
      <style:table-column-properties style:column-width="9.518cm"/>
    </style:style>
    <style:style style:name="Таблица18.B" style:family="table-column">
      <style:table-column-properties style:column-width="9.252cm"/>
    </style:style>
    <style:style style:name="Таблица18.C" style:family="table-column">
      <style:table-column-properties style:column-width="7.754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8.C1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Таблица19" style:family="table">
      <style:table-properties style:width="26.255cm" fo:margin-left="0.002cm" fo:margin-top="0cm" fo:margin-bottom="0cm" table:align="left" style:writing-mode="lr-tb"/>
    </style:style>
    <style:style style:name="Таблица19.A" style:family="table-column">
      <style:table-column-properties style:column-width="8.751cm"/>
    </style:style>
    <style:style style:name="Таблица19.B" style:family="table-column">
      <style:table-column-properties style:column-width="9.747cm"/>
    </style:style>
    <style:style style:name="Таблица19.C" style:family="table-column">
      <style:table-column-properties style:column-width="7.758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9.C1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Таблица20" style:family="table">
      <style:table-properties style:width="26.524cm" fo:margin-left="-0.27cm" fo:margin-top="0cm" fo:margin-bottom="0cm" table:align="left" style:writing-mode="lr-tb"/>
    </style:style>
    <style:style style:name="Таблица20.A" style:family="table-column">
      <style:table-column-properties style:column-width="9.518cm"/>
    </style:style>
    <style:style style:name="Таблица20.B" style:family="table-column">
      <style:table-column-properties style:column-width="9.252cm"/>
    </style:style>
    <style:style style:name="Таблица20.C" style:family="table-column">
      <style:table-column-properties style:column-width="7.754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20.C1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Таблица21" style:family="table">
      <style:table-properties style:width="26.524cm" fo:margin-left="-0.27cm" fo:margin-top="0cm" fo:margin-bottom="0cm" table:align="left" style:writing-mode="lr-tb"/>
    </style:style>
    <style:style style:name="Таблица21.A" style:family="table-column">
      <style:table-column-properties style:column-width="9.518cm"/>
    </style:style>
    <style:style style:name="Таблица21.B" style:family="table-column">
      <style:table-column-properties style:column-width="9.252cm"/>
    </style:style>
    <style:style style:name="Таблица21.C" style:family="table-column">
      <style:table-column-properties style:column-width="7.754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21.C1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Таблица22" style:family="table">
      <style:table-properties style:width="26.504cm" fo:margin-left="-0.25cm" fo:margin-top="0cm" fo:margin-bottom="0cm" table:align="left" style:writing-mode="lr-tb"/>
    </style:style>
    <style:style style:name="Таблица22.A" style:family="table-column">
      <style:table-column-properties style:column-width="8.834cm"/>
    </style:style>
    <style:style style:name="Таблица22.B" style:family="table-column">
      <style:table-column-properties style:column-width="9.915cm"/>
    </style:style>
    <style:style style:name="Таблица22.C" style:family="table-column">
      <style:table-column-properties style:column-width="7.756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22.C1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Таблица23" style:family="table">
      <style:table-properties style:width="26.481cm" fo:margin-left="-0.228cm" fo:margin-top="0cm" fo:margin-bottom="0cm" table:align="left" style:writing-mode="lr-tb"/>
    </style:style>
    <style:style style:name="Таблица23.A" style:family="table-column">
      <style:table-column-properties style:column-width="9.477cm"/>
    </style:style>
    <style:style style:name="Таблица23.B" style:family="table-column">
      <style:table-column-properties style:column-width="9.25cm"/>
    </style:style>
    <style:style style:name="Таблица23.C" style:family="table-column">
      <style:table-column-properties style:column-width="7.754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23.C1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Таблица23.A10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23.C10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none" fo:border-bottom="0.018cm solid #000001">
        <style:background-image/>
      </style:table-cell-properties>
    </style:style>
    <style:style style:name="Таблица24" style:family="table">
      <style:table-properties style:width="26.651cm" fo:margin-left="-0.397cm" fo:margin-top="0cm" fo:margin-bottom="0cm" table:align="left" style:writing-mode="lr-tb"/>
    </style:style>
    <style:style style:name="Таблица24.A" style:family="table-column">
      <style:table-column-properties style:column-width="9.647cm"/>
    </style:style>
    <style:style style:name="Таблица24.B" style:family="table-column">
      <style:table-column-properties style:column-width="9.25cm"/>
    </style:style>
    <style:style style:name="Таблица24.C" style:family="table-column">
      <style:table-column-properties style:column-width="7.754cm"/>
    </style:style>
    <style:style style:name="Таблица24.1" style:family="table-row">
      <style:table-row-properties style:keep-together="true" fo:keep-together="auto"/>
    </style:style>
    <style:style style:name="Таблица24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24.C1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Таблица25" style:family="table">
      <style:table-properties style:width="26.756cm" fo:margin-left="-0.499cm" fo:margin-top="0cm" fo:margin-bottom="0cm" table:align="left" style:writing-mode="lr-tb"/>
    </style:style>
    <style:style style:name="Таблица25.A" style:family="table-column">
      <style:table-column-properties style:column-width="9.753cm"/>
    </style:style>
    <style:style style:name="Таблица25.B" style:family="table-column">
      <style:table-column-properties style:column-width="9.25cm"/>
    </style:style>
    <style:style style:name="Таблица25.C" style:family="table-column">
      <style:table-column-properties style:column-width="7.754cm"/>
    </style:style>
    <style:style style:name="Таблица25.1" style:family="table-row">
      <style:table-row-properties style:keep-together="true" fo:keep-together="auto"/>
    </style:style>
    <style:style style:name="Таблица25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25.C1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Таблица26" style:family="table">
      <style:table-properties style:width="26.524cm" fo:margin-left="-0.27cm" fo:margin-top="0cm" fo:margin-bottom="0cm" table:align="left" style:writing-mode="lr-tb"/>
    </style:style>
    <style:style style:name="Таблица26.A" style:family="table-column">
      <style:table-column-properties style:column-width="9.518cm"/>
    </style:style>
    <style:style style:name="Таблица26.B" style:family="table-column">
      <style:table-column-properties style:column-width="9.252cm"/>
    </style:style>
    <style:style style:name="Таблица26.C" style:family="table-column">
      <style:table-column-properties style:column-width="7.754cm"/>
    </style:style>
    <style:style style:name="Таблица26.1" style:family="table-row">
      <style:table-row-properties style:keep-together="true" fo:keep-together="auto"/>
    </style:style>
    <style:style style:name="Таблица26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26.C1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Таблица27" style:family="table">
      <style:table-properties style:width="26.481cm" fo:margin-left="-0.228cm" fo:margin-top="0cm" fo:margin-bottom="0cm" table:align="left" style:writing-mode="lr-tb"/>
    </style:style>
    <style:style style:name="Таблица27.A" style:family="table-column">
      <style:table-column-properties style:column-width="9.477cm"/>
    </style:style>
    <style:style style:name="Таблица27.B" style:family="table-column">
      <style:table-column-properties style:column-width="9.25cm"/>
    </style:style>
    <style:style style:name="Таблица27.C" style:family="table-column">
      <style:table-column-properties style:column-width="7.754cm"/>
    </style:style>
    <style:style style:name="Таблица27.1" style:family="table-row">
      <style:table-row-properties style:keep-together="true" fo:keep-together="auto"/>
    </style:style>
    <style:style style:name="Таблица27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27.C1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Таблица28" style:family="table">
      <style:table-properties style:width="26.524cm" fo:margin-left="-0.27cm" fo:margin-top="0cm" fo:margin-bottom="0cm" table:align="left" style:writing-mode="lr-tb"/>
    </style:style>
    <style:style style:name="Таблица28.A" style:family="table-column">
      <style:table-column-properties style:column-width="9.518cm"/>
    </style:style>
    <style:style style:name="Таблица28.B" style:family="table-column">
      <style:table-column-properties style:column-width="9.252cm"/>
    </style:style>
    <style:style style:name="Таблица28.C" style:family="table-column">
      <style:table-column-properties style:column-width="7.754cm"/>
    </style:style>
    <style:style style:name="Таблица28.1" style:family="table-row">
      <style:table-row-properties style:keep-together="true" fo:keep-together="auto"/>
    </style:style>
    <style:style style:name="Таблица28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28.C1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Таблица30" style:family="table">
      <style:table-properties style:width="26.458cm" fo:margin-left="-0.199cm" fo:margin-right="0.901cm" table:align="margins" style:writing-mode="lr-tb"/>
    </style:style>
    <style:style style:name="Таблица30.A" style:family="table-column">
      <style:table-column-properties style:column-width="9.446cm" style:rel-column-width="5355*"/>
    </style:style>
    <style:style style:name="Таблица30.B" style:family="table-column">
      <style:table-column-properties style:column-width="9.287cm" style:rel-column-width="5265*"/>
    </style:style>
    <style:style style:name="Таблица30.C" style:family="table-column">
      <style:table-column-properties style:column-width="7.726cm" style:rel-column-width="4380*"/>
    </style:style>
    <style:style style:name="Таблица30.1" style:family="table-row">
      <style:table-row-properties style:keep-together="true" fo:keep-together="auto"/>
    </style:style>
    <style:style style:name="Таблица3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>
        <style:tab-stops>
          <style:tab-stop style:position="6.668cm"/>
        </style:tab-stops>
      </style:paragraph-properties>
    </style:style>
    <style:style style:name="P2" style:family="paragraph" style:parent-style-name="Text_20_body">
      <style:paragraph-properties>
        <style:tab-stops>
          <style:tab-stop style:position="6.668cm"/>
        </style:tab-stops>
      </style:paragraph-properties>
      <style:text-properties style:font-size-complex="10pt"/>
    </style:style>
    <style:style style:name="P3" style:family="paragraph" style:parent-style-name="Text_20_body">
      <style:text-properties fo:font-size="10pt" fo:font-weight="bold" style:font-size-asian="10pt" style:font-weight-asian="bold" style:font-weight-complex="bold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6.668cm"/>
        </style:tab-stops>
      </style:paragraph-properties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name-complex="Times New Roman1" style:font-size-complex="19.5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9.5pt" style:font-weight-complex="bold"/>
    </style:style>
    <style:style style:name="P9" style:family="paragraph" style:parent-style-name="Standard">
      <style:paragraph-properties fo:margin-top="0cm" fo:margin-bottom="0cm" fo:line-height="100%" style:snap-to-layout-grid="false"/>
      <style:text-properties style:font-name="Times New Roman" fo:font-size="10pt" fo:font-weight="bold" style:font-size-asian="10pt" style:font-weight-asian="bold" style:font-name-complex="Times New Roman1" style:font-size-complex="19.5pt" style:font-weight-complex="bold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fo:font-weight="bold" style:font-size-asian="10pt" style:font-weight-asian="bold" style:font-name-complex="Times New Roman1" style:font-size-complex="19.5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4" style:family="paragraph" style:parent-style-name="Standard">
      <style:paragraph-properties fo:margin-top="0cm" fo:margin-bottom="0cm" fo:line-height="100%">
        <style:tab-stops>
          <style:tab-stop style:position="6.668cm"/>
        </style:tab-stops>
      </style:paragraph-properties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5" style:family="paragraph" style:parent-style-name="Standard">
      <style:paragraph-properties fo:margin-top="0cm" fo:margin-bottom="0cm" fo:line-height="100%">
        <style:tab-stops>
          <style:tab-stop style:position="6.668cm"/>
        </style:tab-stops>
      </style:paragraph-properties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6.668cm"/>
        </style:tab-stops>
      </style:paragraph-properties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name-complex="Times New Roman1" style:font-size-complex="11.5pt" style:font-weight-complex="bold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name-asian="Calibri1" style:font-size-asian="10pt" style:font-weight-asian="bold" style:font-name-complex="Times New Roman1" style:font-size-complex="10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weight="bold" style:font-name-asian="Calibri1" style:font-size-asian="10pt" style:font-weight-asian="bold" style:font-name-complex="Times New Roman1" style:font-size-complex="10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name-asian="Calibri1" style:font-size-asian="10pt" style:font-weight-asian="bold" style:font-name-complex="Times New Roman1" style:font-size-complex="10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6.668cm"/>
        </style:tab-stops>
      </style:paragraph-properties>
      <style:text-properties style:font-name="Times New Roman" fo:font-size="10pt" fo:font-weight="bold" style:font-name-asian="Calibri1" style:font-size-asian="10pt" style:font-weight-asian="bold" style:font-name-complex="Times New Roman1" style:font-size-complex="10pt" style:font-weight-complex="bold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name-asian="Calibri1" style:font-size-asian="10pt" style:font-weight-asian="bold" style:font-name-complex="Times New Roman1" style:font-size-complex="10pt" style:font-weight-complex="bold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1.5pt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28" style:family="paragraph" style:parent-style-name="Standard">
      <style:paragraph-properties fo:margin-top="0cm" fo:margin-bottom="0cm" fo:line-height="100%">
        <style:tab-stops>
          <style:tab-stop style:position="6.668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 style:font-size-complex="19.5pt"/>
    </style:style>
    <style:style style:name="P30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style:font-size-asian="16pt" style:font-name-complex="Times New Roman1" style:font-size-complex="16pt"/>
    </style:style>
    <style:style style:name="P34" style:family="paragraph" style:parent-style-name="Название_20_объекта1">
      <style:text-properties fo:font-size="18pt" fo:font-weight="bold" style:font-size-asian="18pt" style:font-weight-asian="bold" style:font-size-complex="18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6.668cm"/>
        </style:tab-stops>
      </style:paragraph-properties>
    </style:style>
    <style:style style:name="P36" style:family="paragraph" style:parent-style-name="Standard">
      <style:text-properties style:font-name="Times New Roman" fo:font-size="10pt" fo:font-weight="bold" style:font-size-asian="10pt" style:font-weight-asian="bold" style:font-size-complex="19.5pt" style:font-weight-complex="bold"/>
    </style:style>
    <style:style style:name="P37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9.5pt" style:font-weight-complex="bold"/>
    </style:style>
    <style:style style:name="P38" style:family="paragraph" style:parent-style-name="Standard">
      <style:paragraph-properties style:snap-to-layout-grid="false"/>
      <style:text-properties style:font-name="Times New Roman" fo:font-size="10pt" fo:font-weight="bold" style:font-size-asian="10pt" style:font-weight-asian="bold" style:font-size-complex="19.5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41" style:family="paragraph" style:parent-style-name="Standard">
      <style:text-properties fo:font-size="10pt" style:font-size-asian="10pt" style:font-size-complex="10pt"/>
    </style:style>
    <style:style style:name="P42" style:family="paragraph" style:parent-style-name="Standard">
      <style:text-properties fo:font-size="10pt" fo:font-weight="bold" style:font-size-asian="10pt" style:font-weight-asian="bold" style:font-size-complex="10pt"/>
    </style:style>
    <style:style style:name="P43" style:family="paragraph" style:parent-style-name="Standard">
      <style:text-properties style:language-asian="ar" style:country-asian="SA"/>
    </style:style>
    <style:style style:name="P44" style:family="paragraph" style:parent-style-name="Standard">
      <style:paragraph-properties fo:text-align="center" style:justify-single-word="false">
        <style:tab-stops>
          <style:tab-stop style:position="6.668cm"/>
        </style:tab-stops>
      </style:paragraph-properties>
      <style:text-properties style:font-name="Calibri" style:font-name-asian="Calibri1" style:font-name-complex="Times New Roman1"/>
    </style:style>
    <style:style style:name="P45" style:family="paragraph" style:parent-style-name="Standard">
      <style:paragraph-properties fo:text-align="center" style:justify-single-word="false"/>
      <style:text-properties style:font-name="Calibri" style:font-name-asian="Calibri1" style:language-asian="ar" style:country-asian="SA" style:font-name-complex="Times New Roman1"/>
    </style:style>
    <style:style style:name="P46" style:family="paragraph" style:parent-style-name="Standard">
      <style:paragraph-properties fo:text-align="center" style:justify-single-word="false">
        <style:tab-stops>
          <style:tab-stop style:position="6.668cm"/>
        </style:tab-stops>
      </style:paragraph-properties>
      <style:text-properties style:font-name="Calibri" fo:font-size="18pt" fo:font-weight="bold" style:font-name-asian="Calibri1" style:font-size-asian="18pt" style:font-weight-asian="bold" style:font-name-complex="Times New Roman1" style:font-weight-complex="bold"/>
    </style:style>
    <style:style style:name="P47" style:family="paragraph" style:parent-style-name="Standard">
      <style:paragraph-properties fo:margin-left="0cm" fo:margin-right="-0.005cm" fo:text-indent="0cm" style:auto-text-indent="false"/>
    </style:style>
    <style:style style:name="P48" style:family="paragraph" style:parent-style-name="Standard">
      <style:paragraph-properties fo:margin-left="0cm" fo:margin-right="0cm" fo:margin-top="0cm" fo:margin-bottom="0cm" fo:line-height="100%" fo:text-indent="-0.191cm" style:auto-text-indent="false">
        <style:tab-stops>
          <style:tab-stop style:position="6.668cm"/>
        </style:tab-stops>
      </style:paragraph-properties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49" style:family="paragraph" style:parent-style-name="Standard">
      <style:paragraph-properties fo:margin-left="0cm" fo:margin-right="0cm" fo:margin-top="0cm" fo:margin-bottom="0cm" fo:line-height="100%" fo:text-indent="-0.191cm" style:auto-text-indent="false">
        <style:tab-stops>
          <style:tab-stop style:position="6.668cm"/>
        </style:tab-stops>
      </style:paragraph-properties>
      <style:text-properties style:font-name="Times New Roman" fo:font-size="10pt" fo:font-weight="bold" style:font-name-asian="Calibri1" style:font-size-asian="10pt" style:font-weight-asian="bold" style:font-name-complex="Times New Roman1" style:font-size-complex="10pt" style:font-weight-complex="bold"/>
    </style:style>
    <style:style style:name="P50" style:family="paragraph" style:parent-style-name="Heading_20_3">
      <style:paragraph-properties fo:margin-left="0cm" fo:margin-right="0cm" fo:text-indent="0cm" style:auto-text-indent="false"/>
    </style:style>
    <style:style style:name="P51" style:family="paragraph" style:parent-style-name="Heading_20_3">
      <style:paragraph-properties fo:margin-left="0cm" fo:margin-right="0cm" fo:text-indent="0cm" style:auto-text-indent="false"/>
      <style:text-properties style:font-size-complex="19.5pt"/>
    </style:style>
    <style:style style:name="P52" style:family="paragraph" style:parent-style-name="Heading_20_3">
      <style:paragraph-properties fo:margin-left="0cm" fo:margin-right="0cm" fo:text-align="start" style:justify-single-word="false" fo:text-indent="0cm" style:auto-text-indent="false"/>
      <style:text-properties style:font-size-complex="10pt"/>
    </style:style>
    <style:style style:name="P53" style:family="paragraph" style:parent-style-name="Heading_20_3">
      <style:paragraph-properties fo:margin-top="0cm" fo:margin-bottom="0cm" fo:line-height="100%" style:snap-to-layout-grid="false"/>
      <style:text-properties style:font-name="Times New Roman" fo:font-size="10pt" style:font-size-asian="10pt" style:font-name-complex="Times New Roman1" style:font-size-complex="19.5pt"/>
    </style:style>
    <style:style style:name="P54" style:family="paragraph" style:parent-style-name="Heading_20_3">
      <style:paragraph-properties fo:margin-left="-0.079cm" fo:margin-right="0cm" fo:text-indent="0.079cm" style:auto-text-indent="false" style:snap-to-layout-grid="false"/>
      <style:text-properties style:font-size-complex="19.5pt"/>
    </style:style>
    <style:style style:name="P55" style:family="paragraph" style:parent-style-name="Heading_20_3">
      <style:paragraph-properties fo:margin-left="0cm" fo:margin-right="0cm" fo:text-indent="-0.191cm" style:auto-text-indent="false"/>
      <style:text-properties style:font-size-complex="10pt"/>
    </style:style>
    <style:style style:name="P56" style:family="paragraph" style:parent-style-name="Heading_20_3">
      <style:paragraph-properties fo:margin-left="0cm" fo:margin-right="0cm" fo:text-indent="-0.191cm" style:auto-text-indent="false">
        <style:tab-stops>
          <style:tab-stop style:position="-0.191cm"/>
        </style:tab-stops>
      </style:paragraph-properties>
      <style:text-properties style:font-size-complex="10pt"/>
    </style:style>
    <style:style style:name="P57" style:family="paragraph" style:parent-style-name="Heading_20_4">
      <style:text-properties fo:font-size="14pt" style:font-size-asian="14pt"/>
    </style:style>
    <style:style style:name="P5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59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6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61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62" style:family="paragraph" style:parent-style-name="Standard">
      <style:paragraph-properties fo:margin-top="0cm" fo:margin-bottom="0cm" fo:line-height="100%" fo:text-align="center" style:justify-single-word="false"/>
    </style:style>
    <style:style style:name="P63" style:family="paragraph" style:parent-style-name="Standard">
      <style:text-properties fo:font-size="9pt" fo:font-weight="bold" style:font-size-asian="9pt" style:font-weight-asian="bold" style:font-weight-complex="bold"/>
    </style:style>
    <style:style style:name="P64" style:family="paragraph" style:parent-style-name="Standard">
      <style:paragraph-properties style:snap-to-layout-grid="false"/>
      <style:text-properties fo:font-size="16pt" fo:font-weight="bold" style:font-size-asian="16pt" style:font-weight-asian="bold" style:font-weight-complex="bold"/>
    </style:style>
    <style:style style:name="P65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6" style:family="paragraph" style:parent-style-name="Standard" style:list-style-name="WW8Num9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7" style:family="paragraph" style:parent-style-name="Standard">
      <style:paragraph-properties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8" style:family="paragraph" style:parent-style-name="Heading_20_1">
      <style:text-properties fo:font-size="16pt" fo:font-weight="bold" style:font-size-asian="16pt" style:font-weight-asian="bold" style:font-size-complex="16pt"/>
    </style:style>
    <style:style style:name="P69" style:family="paragraph" style:parent-style-name="Heading_20_1" style:list-style-name="">
      <style:paragraph-properties fo:margin-left="0cm" fo:margin-right="0cm" fo:text-indent="-0.762cm" style:auto-text-indent="false"/>
      <style:text-properties fo:font-size="10pt" style:font-size-asian="10pt" style:font-size-complex="10pt"/>
    </style:style>
    <style:style style:name="P70" style:family="paragraph" style:parent-style-name="Heading_20_1" style:list-style-name="">
      <style:paragraph-properties fo:margin-left="0.762cm" fo:margin-right="0cm" fo:text-indent="-0.762cm" style:auto-text-indent="false"/>
      <style:text-properties fo:font-size="18pt" fo:font-weight="bold" style:font-size-asian="18pt" style:font-weight-asian="bold" style:font-size-complex="18pt"/>
    </style:style>
    <style:style style:name="P71" style:family="paragraph" style:parent-style-name="Heading_20_5">
      <style:text-properties fo:font-size="14pt" style:font-size-asian="14pt"/>
    </style:style>
    <style:style style:name="P72" style:family="paragraph" style:parent-style-name="Heading_20_8">
      <style:paragraph-properties fo:margin-left="0cm" fo:margin-right="-0.441cm" fo:text-align="center" style:justify-single-word="false" fo:text-indent="0cm" style:auto-text-indent="false">
        <style:tab-stops>
          <style:tab-stop style:position="0.309cm"/>
        </style:tab-stops>
      </style:paragraph-properties>
    </style:style>
    <style:style style:name="P73" style:family="paragraph" style:parent-style-name="Heading_20_8">
      <style:paragraph-properties fo:margin-left="0cm" fo:margin-right="0cm" fo:text-align="center" style:justify-single-word="false" fo:text-indent="0cm" style:auto-text-indent="false"/>
    </style:style>
    <style:style style:name="P74" style:family="paragraph" style:parent-style-name="Heading_20_8">
      <style:paragraph-properties fo:margin-left="0.101cm" fo:margin-right="-0.005cm" fo:text-indent="-0.185cm" style:auto-text-indent="false"/>
      <style:text-properties fo:font-size="10pt" style:font-size-asian="10pt" style:font-size-complex="10pt"/>
    </style:style>
    <style:style style:name="P75" style:family="paragraph" style:parent-style-name="Heading_20_6" style:list-style-name="">
      <style:paragraph-properties fo:margin-left="2.032cm" fo:margin-right="0cm" fo:text-indent="0cm" style:auto-text-indent="false"/>
      <style:text-properties fo:font-size="16pt" style:font-size-asian="16pt" style:font-size-complex="16pt"/>
    </style:style>
    <style:style style:name="P76" style:family="paragraph" style:parent-style-name="Heading_20_2">
      <style:text-properties style:font-size-complex="19.5pt"/>
    </style:style>
    <style:style style:name="P77" style:family="paragraph" style:parent-style-name="Heading_20_2">
      <style:paragraph-properties fo:margin-left="0cm" fo:margin-right="0cm" fo:text-align="center" style:justify-single-word="false" fo:text-indent="-1.02cm" style:auto-text-indent="false"/>
    </style:style>
    <style:style style:name="P78" style:family="paragraph" style:parent-style-name="Heading_20_2">
      <style:paragraph-properties fo:margin-left="0cm" fo:margin-right="0cm" fo:text-align="center" style:justify-single-word="false" fo:text-indent="0cm" style:auto-text-indent="false"/>
    </style:style>
    <style:style style:name="P79" style:family="paragraph" style:parent-style-name="Heading_20_7">
      <style:text-properties fo:font-size="10pt" style:font-size-asian="10pt" style:font-size-complex="10pt"/>
    </style:style>
    <style:style style:name="P80" style:family="paragraph" style:parent-style-name="Heading_20_7">
      <style:text-properties fo:font-size="10pt" style:font-size-asian="10pt" style:font-size-complex="10pt" style:font-weight-complex="normal"/>
    </style:style>
    <style:style style:name="P81" style:family="paragraph" style:parent-style-name="Heading_20_7">
      <style:paragraph-properties fo:text-align="start" style:justify-single-word="false"/>
      <style:text-properties fo:font-size="10pt" style:font-size-asian="10pt" style:font-size-complex="10pt" style:font-weight-complex="normal"/>
    </style:style>
    <style:style style:name="P82" style:family="paragraph" style:parent-style-name="Heading_20_7">
      <style:paragraph-properties fo:text-align="start" style:justify-single-word="false"/>
      <style:text-properties fo:font-size="10pt" style:font-size-asian="10pt" style:font-size-complex="10pt"/>
    </style:style>
    <style:style style:name="P83" style:family="paragraph" style:parent-style-name="Heading_20_7">
      <style:text-properties fo:font-size="16pt" style:font-size-asian="16pt" style:font-size-complex="16pt"/>
    </style:style>
    <style:style style:name="P84" style:family="paragraph" style:parent-style-name="Heading_20_7">
      <style:paragraph-properties fo:margin-left="0cm" fo:margin-right="0cm" fo:text-indent="0cm" style:auto-text-indent="false"/>
    </style:style>
    <style:style style:name="P85" style:family="paragraph" style:parent-style-name="Heading_20_7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86" style:family="paragraph" style:parent-style-name="Heading_20_7">
      <style:paragraph-properties fo:margin-left="0.101cm" fo:margin-right="-0.005cm" fo:text-align="start" style:justify-single-word="false" fo:text-indent="-0.132cm" style:auto-text-indent="false"/>
      <style:text-properties fo:font-size="10pt" style:font-size-asian="10pt" style:font-size-complex="10pt"/>
    </style:style>
    <style:style style:name="P87" style:family="paragraph" style:parent-style-name="Heading_20_7">
      <style:paragraph-properties fo:margin-left="-0.032cm" fo:margin-right="-0.005cm" fo:text-align="start" style:justify-single-word="false" fo:text-indent="-2.302cm" style:auto-text-indent="false"/>
      <style:text-properties fo:font-size="10pt" style:font-size-asian="10pt" style:font-size-complex="10pt" style:font-weight-complex="normal"/>
    </style:style>
    <style:style style:name="P88" style:family="paragraph" style:parent-style-name="Heading_20_7">
      <style:paragraph-properties fo:margin-left="0.048cm" fo:margin-right="-0.005cm" fo:text-align="start" style:justify-single-word="false" fo:text-indent="-0.185cm" style:auto-text-indent="false"/>
      <style:text-properties fo:font-size="10pt" style:font-size-asian="10pt" style:font-size-complex="10pt" style:font-weight-complex="normal"/>
    </style:style>
    <style:style style:name="P89" style:family="paragraph" style:parent-style-name="Heading_20_7">
      <style:paragraph-properties fo:margin-left="-0.005cm" fo:margin-right="-0.005cm" fo:text-align="start" style:justify-single-word="false" fo:text-indent="-0.053cm" style:auto-text-indent="false"/>
      <style:text-properties fo:font-size="10pt" style:font-size-asian="10pt" style:font-size-complex="10pt" style:font-weight-complex="normal"/>
    </style:style>
    <style:style style:name="P90" style:family="paragraph" style:parent-style-name="Heading_20_7">
      <style:paragraph-properties fo:margin-left="0.021cm" fo:margin-right="-0.005cm" fo:text-align="start" style:justify-single-word="false" fo:text-indent="-0.053cm" style:auto-text-indent="false"/>
      <style:text-properties fo:font-size="10pt" style:font-size-asian="10pt" style:font-size-complex="10pt" style:font-weight-complex="normal"/>
    </style:style>
    <style:style style:name="P91" style:family="paragraph" style:parent-style-name="Heading_20_7">
      <style:paragraph-properties fo:margin-left="0.048cm" fo:margin-right="-0.005cm" fo:text-align="start" style:justify-single-word="false" fo:text-indent="-0.132cm" style:auto-text-indent="false"/>
      <style:text-properties fo:font-size="10pt" style:font-size-asian="10pt" style:font-size-complex="10pt" style:font-weight-complex="normal"/>
    </style:style>
    <style:style style:name="P92" style:family="paragraph" style:parent-style-name="Heading_20_7">
      <style:paragraph-properties fo:margin-left="-0.085cm" fo:margin-right="-0.005cm" fo:text-align="start" style:justify-single-word="false" fo:text-indent="-0.053cm" style:auto-text-indent="false"/>
      <style:text-properties fo:font-size="10pt" style:font-size-asian="10pt" style:font-size-complex="10pt" style:font-weight-complex="normal"/>
    </style:style>
    <style:style style:name="P93" style:family="paragraph" style:parent-style-name="Heading_20_7">
      <style:paragraph-properties fo:margin-left="-0.138cm" fo:margin-right="-0.005cm" fo:text-align="start" style:justify-single-word="false" fo:text-indent="0cm" style:auto-text-indent="false"/>
      <style:text-properties fo:font-size="10pt" style:font-size-asian="10pt" style:font-size-complex="10pt"/>
    </style:style>
    <style:style style:name="P94" style:family="paragraph" style:parent-style-name="Heading_20_7">
      <style:paragraph-properties fo:margin-left="0.101cm" fo:margin-right="-0.005cm" fo:text-align="start" style:justify-single-word="false" fo:text-indent="-0.106cm" style:auto-text-indent="false"/>
      <style:text-properties fo:font-size="10pt" style:font-size-asian="10pt" style:font-size-complex="10pt"/>
    </style:style>
    <style:style style:name="P95" style:family="paragraph" style:parent-style-name="Heading_20_7">
      <style:paragraph-properties fo:margin-left="0.101cm" fo:margin-right="-0.005cm" fo:margin-top="0cm" fo:margin-bottom="0cm" fo:line-height="100%" fo:text-align="start" style:justify-single-word="false" fo:text-indent="-0.106cm" style:auto-text-indent="false" style:snap-to-layout-grid="false">
        <style:tab-stops>
          <style:tab-stop style:position="6.668cm"/>
        </style:tab-stops>
      </style:paragraph-properties>
      <style:text-properties style:font-name="Times New Roman" fo:font-size="10pt" fo:font-weight="bold" style:font-name-asian="Calibri1" style:font-size-asian="10pt" style:font-weight-asian="bold" style:font-name-complex="Times New Roman1" style:font-size-complex="10pt" style:font-weight-complex="bold"/>
    </style:style>
    <style:style style:name="P96" style:family="paragraph" style:parent-style-name="Heading_20_7">
      <style:paragraph-properties fo:margin-left="-0.111cm" fo:margin-right="-0.005cm" fo:text-align="start" style:justify-single-word="false" fo:text-indent="-0.026cm" style:auto-text-indent="false"/>
      <style:text-properties fo:font-size="10pt" style:font-size-asian="10pt" style:font-size-complex="10pt" style:font-weight-complex="normal"/>
    </style:style>
    <style:style style:name="P97" style:family="paragraph" style:parent-style-name="Text_20_body"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Times New Roman" fo:font-size="10pt" style:font-size-asian="10pt" style:font-name-complex="Times New Roman1" style:font-size-complex="11.5pt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style:font-name="Times New Roman" fo:font-size="10pt" fo:font-weight="bold" style:font-size-asian="10pt" style:font-weight-asian="bold" style:font-name-complex="Times New Roman1" style:font-size-complex="19.5pt" style:font-weight-complex="bold"/>
    </style:style>
    <style:style style:name="T6" style:family="text">
      <style:text-properties style:font-name="Times New Roman" fo:font-size="10pt" fo:font-weight="bold" style:font-size-asian="10pt" style:font-weight-asian="bold" style:font-name-complex="Times New Roman1" style:font-size-complex="11.5pt" style:font-weight-complex="bold"/>
    </style:style>
    <style:style style:name="T7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8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9" style:family="text">
      <style:text-properties style:font-name="Times New Roman" fo:font-size="10pt" fo:font-weight="bold" style:font-size-asian="10pt" style:font-weight-asian="bold" style:font-weight-complex="bold"/>
    </style:style>
    <style:style style:name="T10" style:family="text">
      <style:text-properties style:font-name="Times New Roman" fo:font-size="10pt" fo:font-weight="bold" style:font-name-asian="Calibri1" style:font-size-asian="10pt" style:font-weight-asian="bold" style:font-name-complex="Times New Roman1" style:font-size-complex="10pt"/>
    </style:style>
    <style:style style:name="T11" style:family="text">
      <style:text-properties style:font-name="Times New Roman" fo:font-size="10pt" fo:font-weight="bold" style:font-name-asian="Calibri1" style:font-size-asian="10pt" style:font-weight-asian="bold" style:font-name-complex="Times New Roman1" style:font-size-complex="10pt" style:font-weight-complex="bold"/>
    </style:style>
    <style:style style:name="T12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T13" style:family="text">
      <style:text-properties style:font-name="Times New Roman" style:font-name-complex="Times New Roman1"/>
    </style:style>
    <style:style style:name="T14" style:family="text">
      <style:text-properties style:font-name-complex="Times New Roman1"/>
    </style:style>
    <style:style style:name="T15" style:family="text">
      <style:text-properties style:font-name-complex="Times New Roman1" style:font-size-complex="11.5pt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style:font-size-complex="10pt"/>
    </style:style>
    <style:style style:name="T19" style:family="text">
      <style:text-properties fo:font-weight="normal" style:font-weight-asian="normal" style:font-size-complex="10pt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font-size-complex="19.5pt"/>
    </style:style>
    <style:style style:name="T22" style:family="text">
      <style:text-properties style:font-size-complex="19.5pt" style:font-weight-complex="bold"/>
    </style:style>
    <style:style style:name="T23" style:family="text">
      <style:text-properties style:font-weight-complex="bold"/>
    </style:style>
    <style:style style:name="T24" style:family="text">
      <style:text-properties style:font-size-complex="11.5pt"/>
    </style:style>
    <style:style style:name="T25" style:family="text">
      <style:text-properties style:font-size-complex="12pt"/>
    </style:style>
    <style:style style:name="T26" style:family="text">
      <style:text-properties fo:language="ru" fo:country="RU"/>
    </style:style>
    <style:style style:name="T27" style:family="text">
      <style:text-properties fo:font-weight="bold" style:font-weight-asian="bold" style:font-weight-complex="bol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Сентябрь 3 неделя: «Мир вокруг нас». «Овощи, фрукты, ягоды»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list xml:id="list5210584002234377569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57" text:outline-level="4">Логопед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A1" office:value-type="string">
            <text:list xml:id="list33214390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1" text:outline-level="5">Воспитатель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C1" office:value-type="string">
            <text:list xml:id="list33191798" text:continue-numbering="true" text:style-name="Outline">
              <text:list-item>
                <text:list>
                  <text:list-item>
                    <text:h text:style-name="P76" text:outline-level="2">Психолог</text:h>
                  </text:list-item>
                </text:list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7">1 Упражнение на дыхание : «Узнай фрукт»,«Осенние листочки» . <text:s/>Работа над шепотной речью «Дедушка РОХ» Н-426</text:p>
          </table:table-cell>
          <table:table-cell table:style-name="Таблица1.A1" office:value-type="string">
            <text:p text:style-name="P8">Логопедические пятиминутки:</text:p>
            <text:p text:style-name="P7">1. Закрепление категории родительного падежа. <text:s/>Д/И: «Чего в корзине много».</text:p>
          </table:table-cell>
          <table:table-cell table:style-name="Таблица1.C1" office:value-type="string">
            <text:p text:style-name="P7">1 «Похожие , разные» (беседа)</text:p>
          </table:table-cell>
        </table:table-row>
        <table:table-row table:style-name="Таблица1.1">
          <table:table-cell table:style-name="Таблица1.A1" office:value-type="string">
            <text:p text:style-name="P8">2 Речь с движением : </text:p>
            <text:p text:style-name="P8">«Ежик и барабан» , «Урожай», «Овощи» Н-101,102,104. «Садовник» Н-430 </text:p>
          </table:table-cell>
          <table:table-cell table:style-name="Таблица1.A1" office:value-type="string">
            <text:p text:style-name="P7">2 Приготовь из фруктов сок, варенье : сок из яблок – яблочный , варенье из слив – сливовое и т.д. Приготовим из овощей: салат из огурцов, запеканка из моркови и т.д.</text:p>
          </table:table-cell>
          <table:table-cell table:style-name="Таблица1.C1" office:value-type="string">
            <text:p text:style-name="P7">2 д/игра «4 лишний» </text:p>
          </table:table-cell>
        </table:table-row>
        <table:table-row table:style-name="Таблица1.1">
          <table:table-cell table:style-name="Таблица1.A1" office:value-type="string">
            <text:p text:style-name="P7">3 Мелкая моторика : </text:p>
            <text:p text:style-name="P7">«Компот» Н-104 Д/И: «Кто быстрее соберет яблоки» (мелкие игрушки). «Апельсин» Н-430. <text:s/>«Хозяйка однажды с базара пришла»- Н-258. «Капуста» Н-427</text:p>
          </table:table-cell>
          <table:table-cell table:style-name="Таблица1.A1" office:value-type="string">
            <text:p text:style-name="P7">3 Сравнение фруктов (сходство , различие) яблоко – слива и т. д.</text:p>
            <text:p text:style-name="P9">Д\И: «Назови ласково» -огурец - огуречик </text:p>
          </table:table-cell>
          <table:table-cell table:style-name="Таблица1.C1" office:value-type="string">
            <text:p text:style-name="P7">3 д/игра «Чего не стало»</text:p>
          </table:table-cell>
        </table:table-row>
        <table:table-row table:style-name="Таблица1.1">
          <table:table-cell table:style-name="Таблица1.A1" office:value-type="string">
            <text:p text:style-name="P7">4 Зрительное внимание :</text:p>
            <text:p text:style-name="P7"><text:s/>«4 лишний» , «Что изменилось?» , «Чего не стало?», «Повтори за мной», «Подскажи словечко».</text:p>
          </table:table-cell>
          <table:table-cell table:style-name="Таблица1.A1" office:value-type="string">
            <text:p text:style-name="P7">4 Работа со звуковыми карточками. <text:s/></text:p>
          </table:table-cell>
          <table:table-cell table:style-name="Таблица1.C1" office:value-type="string">
            <text:p text:style-name="P7">4 Обсуждение «Вкусы бывают разные»</text:p>
          </table:table-cell>
        </table:table-row>
        <table:table-row table:style-name="Таблица1.1">
          <table:table-cell table:style-name="Таблица1.A1" office:value-type="string">
            <text:p text:style-name="P8">5 Слуховое внимание : </text:p>
            <text:p text:style-name="P8">«Что лишнее» Загадки «Узнай фрукт» (фрукты, овощи ).</text:p>
          </table:table-cell>
          <table:table-cell table:style-name="Таблица1.A1" office:value-type="string">
            <text:p text:style-name="P7">5 Д/И : «Угадай на вкус» (фрукты), «Угадай на ощупь». Игровое упражнение: Магазин «Овощи – фрукты». Обведи и раскрась трафареты фруктов.</text:p>
          </table:table-cell>
          <table:table-cell table:style-name="Таблица1.C1" office:value-type="string">
            <text:p text:style-name="P7">5 д/игра «Закончи рисунок»</text:p>
          </table:table-cell>
        </table:table-row>
        <table:table-row table:style-name="Таблица1.1">
          <table:table-cell table:style-name="Таблица1.A1" office:value-type="string">
            <text:p text:style-name="P7">6 Лексика : </text:p>
            <text:p text:style-name="P7">«Поможем клоуну Роме», <text:s/>«Чудесный мешочек» с описательным рассказом. Составление простых предложений по картинкам и вопросам логопеда. <text:s/>Из книги разноцветные сказки «Желтая сказка»», «Чудесный мешочек» (название, цвет, вкус). Составление рассказов об овощах по алгоритмам.</text:p>
          </table:table-cell>
          <table:table-cell table:style-name="Таблица1.A1" office:value-type="string">
            <text:p text:style-name="P7">6 Рисование : «Яблоня с золотыми яблоками в волшебном саду» (Комарова новая книга стр. 39, «комплексные занятия стр. 28»)</text:p>
          </table:table-cell>
          <table:table-cell table:style-name="Таблица1.C1" office:value-type="string">
            <text:p text:style-name="P7">6 Игра: «Запомни слова»</text:p>
          </table:table-cell>
        </table:table-row>
        <table:table-row table:style-name="Таблица1.1">
          <table:table-cell table:style-name="Таблица1.A1" office:value-type="string">
            <text:p text:style-name="P7">7 Грамматика:</text:p>
            <text:p text:style-name="P7"><text:s/>образование: множественного числа имен существительных, родительного падежа имени существительного, <text:s/>существительных с уменьшительно-ласкательными суффиксами, Образование относительных прилагательных по теме. Д/И: <text:s/>«Веселый повар». Рассказ по картинке «Сбор урожая». <text:s/>Д/И: «Назови ласково», «Чего не стало», все по теме «Овощи» </text:p>
          </table:table-cell>
          <table:table-cell table:style-name="Таблица1.A1" office:value-type="string">
            <text:p text:style-name="P7">7 Лепка : « Яблоко, груша, слива» (Швайко стр.9) </text:p>
            <text:p text:style-name="P7"/>
            <text:p text:style-name="P7">Ручной труд: <text:s/>«Фрукты – полезные продукты» (приготовление салатов). </text:p>
          </table:table-cell>
          <table:table-cell table:style-name="Таблица1.C1" office:value-type="string">
            <text:p text:style-name="P7">7 Этюд «Теплый дождь»</text:p>
          </table:table-cell>
        </table:table-row>
        <table:table-row table:style-name="Таблица1.1">
          <table:table-cell table:style-name="Таблица1.A1" office:value-type="string">
            <text:p text:style-name="P7">8 Общие артикуляционные упражнения. <text:s/>Специальная гимнастика для верхне-язычных звуков.</text:p>
          </table:table-cell>
          <table:table-cell table:style-name="Таблица1.A1" office:value-type="string">
            <text:p text:style-name="P7">8 Аппликация: «Блюдо с фруктами» (Комарова новая книга стр. 15)</text:p>
          </table:table-cell>
          <table:table-cell table:style-name="Таблица1.C1" office:value-type="string">
            <text:list xml:id="list33184238" text:continue-numbering="true" text:style-name="Outline">
              <text:list-item>
                <text:list>
                  <text:list-item>
                    <text:list>
                      <text:list-item>
                        <text:h text:style-name="P51" text:outline-level="3">8 Игра для разминки «Что сначала, что потом»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7">9.Фронтальные занятия:</text:p>
            <text:p text:style-name="P7">- «Составление описательного рассказа о фруктах и овощах с опорой на схему», </text:p>
            <text:p text:style-name="P7">- <text:span text:style-name="T24">«Понятие – предмет и действие».</text:span></text:p>
          </table:table-cell>
          <table:table-cell table:style-name="Таблица1.A1" office:value-type="string">
            <text:p text:style-name="P7">9. <text:s/>Родной язык: «Фрукты». <text:s/>Беседа по картине. </text:p>
          </table:table-cell>
          <table:table-cell table:style-name="Таблица1.C1" office:value-type="string">
            <text:p text:style-name="P7">9 упражнение «Из семечка в дерево»</text:p>
          </table:table-cell>
        </table:table-row>
        <table:table-row table:style-name="Таблица1.1">
          <table:table-cell table:style-name="Таблица1.A1" office:value-type="string">
            <text:p text:style-name="P29"/>
          </table:table-cell>
          <table:table-cell table:style-name="Таблица1.A1" office:value-type="string">
            <text:p text:style-name="P8">10 Чтение произведений по теме.</text:p>
          </table:table-cell>
          <table:table-cell table:style-name="Таблица1.C1" office:value-type="string">
            <text:p text:style-name="P7">10 Игра: «Сложи картинку»</text:p>
          </table:table-cell>
        </table:table-row>
      </table:table>
      <text:p text:style-name="P40"/>
      <text:p text:style-name="P40"><text:soft-page-break/>Сентябрь 4 неделя: «Краски осени». «Осень. Осенний лес. Перелётные птицы»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list xml:id="list33198030" text:continue-numbering="true" text:style-name="Outline">
              <text:list-item>
                <text:list>
                  <text:list-item>
                    <text:h text:style-name="P77" text:outline-level="2">Логопед</text:h>
                  </text:list-item>
                </text:list>
              </text:list-item>
            </text:list>
          </table:table-cell>
          <table:table-cell table:style-name="Таблица2.A1" office:value-type="string">
            <text:list xml:id="list33183493" text:continue-numbering="true" text:style-name="Outline">
              <text:list-item>
                <text:list>
                  <text:list-item>
                    <text:h text:style-name="P78" text:outline-level="2">Воспитатель</text:h>
                  </text:list-item>
                </text:list>
              </text:list-item>
            </text:list>
          </table:table-cell>
          <table:table-cell table:style-name="Таблица2.C1" office:value-type="string">
            <text:list xml:id="list33195216" text:continue-numbering="true" text:style-name="Outline">
              <text:list-item>
                <text:list>
                  <text:list-item>
                    <text:h text:style-name="P78" text:outline-level="2">Психолог</text:h>
                  </text:list-item>
                </text:list>
              </text:list-item>
            </text:list>
          </table:table-cell>
        </table:table-row>
        <table:table-row table:style-name="Таблица2.1">
          <table:table-cell table:style-name="Таблица2.A1" office:value-type="string">
            <text:p text:style-name="P18">1. Упражнение на дыхание «Осенние листочки»</text:p>
          </table:table-cell>
          <table:table-cell table:style-name="Таблица2.A1" office:value-type="string">
            <text:p text:style-name="P18">Логопедические пятиминутки:</text:p>
            <text:p text:style-name="P4"><text:span text:style-name="T6"><text:s/>1.</text:span><text:span text:style-name="T5">Согласование числительных с существительными по теме.</text:span><text:span text:style-name="T6"> Упражнение «Что лишнее» Н-192</text:span></text:p>
          </table:table-cell>
          <table:table-cell table:style-name="Таблица2.C1" office:value-type="string">
            <text:list xml:id="list33191770" text:continue-numbering="true" text:style-name="Outline">
              <text:list-item>
                <text:list>
                  <text:list-item>
                    <text:list>
                      <text:list-item>
                        <text:h text:style-name="P50" text:outline-level="3"><text:s/><text:span text:style-name="T5">1 Этюд «Замерший воробей»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6">2 Речь с движением (пальчиковая гимнастика) Н-98 «Дождик»; «Вышел дождик погулять» Н-255; «Осень» Н-424. </text:span><text:span text:style-name="T5">«Птички прыгают, летают» КТ-26</text:span></text:p>
          </table:table-cell>
          <table:table-cell table:style-name="Таблица2.A1" office:value-type="string">
            <text:p text:style-name="P4"><text:span text:style-name="T6">2 Деление на слоги слов-названий деревьев: ива, тополь, сосна, дуб и т. д. <text:s/></text:span><text:span text:style-name="T5"><text:s text:c="2"/>Раздели слова на слоги и рассели по домикам (по теме).</text:span></text:p>
          </table:table-cell>
          <table:table-cell table:style-name="Таблица2.C1" office:value-type="string">
            <text:p text:style-name="P9">2 Игра «Повтори за мной»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6">3 Зрительное внимание «Что перепутал художник», «4 лишний». </text:span><text:span text:style-name="T5">«Расскажи о птичке» (название отличительные признаки)</text:span></text:p>
          </table:table-cell>
          <table:table-cell table:style-name="Таблица2.A1" office:value-type="string">
            <text:p text:style-name="P18">3 Речевой слух «Различие длинных и коротких слов по теме» </text:p>
          </table:table-cell>
          <table:table-cell table:style-name="Таблица2.C1" office:value-type="string">
            <text:p text:style-name="P9">3 Игра: «Найди такую же картинку»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6">4 <text:s/>Признаки лета, осени «Когда это бывает». </text:span><text:span text:style-name="T5">«Доскажи словечко», «4 лишний», «Будь внимательным». <text:s/>Работа с загадками</text:span></text:p>
          </table:table-cell>
          <table:table-cell table:style-name="Таблица2.A1" office:value-type="string">
            <text:p text:style-name="P18">4 Уточнить время года, осенние месяцы, характерные признаки осени , отличия от лета.</text:p>
          </table:table-cell>
          <table:table-cell table:style-name="Таблица2.C1" office:value-type="string">
            <text:p text:style-name="P9">4 Игра «Найди кто спрятался»</text:p>
          </table:table-cell>
        </table:table-row>
        <table:table-row table:style-name="Таблица2.1">
          <table:table-cell table:style-name="Таблица2.A1" office:value-type="string">
            <text:p text:style-name="P18">5 Речевой слух –Различие длинных и коротких слов «Лис и Рыжехвостик» </text:p>
          </table:table-cell>
          <table:table-cell table:style-name="Таблица2.A1" office:value-type="string">
            <text:p text:style-name="P4"><text:span text:style-name="T3"><text:s/></text:span><text:span text:style-name="T6">5. Антонимы к словам по теме: тепло-холодно, длинный - короткий и т. д. <text:s/></text:span><text:span text:style-name="T5">Подбор антонимов по теме:</text:span></text:p>
            <text:p text:style-name="P36">короткий хвост – длинный <text:s text:c="57"/>тонкая шея – толстая <text:s text:c="78"/><text:span text:style-name="T15">острый клюв – тупой</text:span></text:p>
          </table:table-cell>
          <table:table-cell table:style-name="Таблица2.C1" office:value-type="string">
            <text:p text:style-name="P9">5 Игры: <text:s/>«Чего не стало», «4 лишний».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6">6 Словарь. Лексика: Рассматривание листьев (березы, рябины , дуба клена, ели). <text:s/>Чтение стихотворения <text:s/>«На что похожи листья»: Рассматривание и беседа по картине «Осень» (полные ответы). </text:span><text:span text:style-name="T5">Закрепить и расширить словарь по теме (строение птиц, внешние признаки). <text:s/>Составление описательного рассказа.</text:span><text:span text:style-name="T6"> </text:span></text:p>
          </table:table-cell>
          <table:table-cell table:style-name="Таблица2.A1" office:value-type="string">
            <text:p text:style-name="P18">6 Работа со звуковыми карточками</text:p>
          </table:table-cell>
          <table:table-cell table:style-name="Таблица2.C1" office:value-type="string">
            <text:list xml:id="list33184102" text:continue-numbering="true" text:style-name="Outline">
              <text:list-item>
                <text:list>
                  <text:list-item>
                    <text:list>
                      <text:list-item>
                        <text:h text:style-name="P53" text:outline-level="3">6 Д/и «Сложи картинку»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2.8">
          <table:table-cell table:style-name="Таблица2.A1" office:value-type="string">
            <text:p text:style-name="P4"><text:span text:style-name="T6">7 Грамматический <text:s/>строй: Образование существительных с уменьшительно- ласкательными суффиксами. Д/И «Назови ласково» с мячом. Образование множественного числа существительных. Д/И «Один - много». Образование относительных прилагательных. </text:span><text:span text:style-name="T5">Образование сложных прилагательных, приставочных глаголов. <text:s/>Д/И <text:s/>«Кого не стало», <text:s/>«Назови ласково». <text:s/>Образование притяжательных прилагательных «Чей? Чья? Чьё?»</text:span></text:p>
          </table:table-cell>
          <table:table-cell table:style-name="Таблица2.A1" office:value-type="string">
            <text:p text:style-name="P18">7 Развитие речи: «Признаки осени» («комплексные занятия» стр. 24). </text:p>
            <text:p text:style-name="P18">Ознакомление с художественной литературой: Рассказывание на тему стихотворения Е. Трутневой «Улетает лето» («комплексные занятия» стр.29); <text:s/>«Деревья и кустарники нашего двора» («комплексные занятия» стр. 68)</text:p>
          </table:table-cell>
          <table:table-cell table:style-name="Таблица2.C1" office:value-type="string">
            <text:p text:style-name="P9">7 Д/и <text:s/>«Что сначала, что потом» </text:p>
          </table:table-cell>
        </table:table-row>
        <table:table-row table:style-name="Таблица2.9">
          <table:table-cell table:style-name="Таблица2.A1" office:value-type="string">
            <text:p text:style-name="P4"><text:span text:style-name="T6">8. </text:span><text:span text:style-name="T5">Развитие навыков языкового анализа и синтеза. Слоговой анализ слов-названий перелетных птиц. Д/И «Кто больше слов разделит на слоги?» </text:span></text:p>
          </table:table-cell>
          <table:table-cell table:style-name="Таблица2.A1" office:value-type="string">
            <text:p text:style-name="P4"><text:span text:style-name="T6">8 </text:span><text:span text:style-name="T3"><text:s/></text:span><text:span text:style-name="T6">Аппликация «Панно из осенних листьев»(Комарова-146) </text:span></text:p>
            <text:p text:style-name="P18">Лепка: «Корзинка с грибами»</text:p>
          </table:table-cell>
          <table:table-cell table:style-name="Таблица2.C1" office:value-type="string">
            <text:p text:style-name="P9">8 Раскрашиваем и дополняем (трафарет птиц)</text:p>
          </table:table-cell>
        </table:table-row>
        <table:table-row table:style-name="Таблица2.1">
          <table:table-cell table:style-name="Таблица2.A1" office:value-type="string">
            <text:list xml:id="list33209845" text:continue-numbering="true" text:style-name="Outline">
              <text:list-item>
                <text:list>
                  <text:list-item>
                    <text:list>
                      <text:list-item>
                        <text:h text:style-name="P50" text:outline-level="3">9 Общие артикуляционные упражнения 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.A1" office:value-type="string">
            <text:p text:style-name="P18">9 Рисование:«Картинка про</text:p>
            <text:p text:style-name="P18">лето»(«комплексные занятия»стр. 24)</text:p>
          </table:table-cell>
          <table:table-cell table:style-name="Таблица2.C1" office:value-type="string">
            <text:p text:style-name="P9">9 Этюд «Гадкий утенок».</text:p>
          </table:table-cell>
        </table:table-row>
        <table:table-row table:style-name="Таблица2.1">
          <table:table-cell table:style-name="Таблица2.A1" office:value-type="string">
            <text:p text:style-name="P18">10 Фронтальные занятия: </text:p>
            <text:p text:style-name="P18">- «Осень. Деревья», </text:p>
            <text:p text:style-name="P18"><text:s/><text:span text:style-name="T18"><text:s/>«Развитие слухового восприятия на речевых звуках»</text:span></text:p>
          </table:table-cell>
          <table:table-cell table:style-name="Таблица2.A1" office:value-type="string">
            <text:p text:style-name="P18">10 Наблюдение на прогулке «Осенние листья», «Как мы приметы осени искали», «Для чего деревьям желтые наряды?»</text:p>
          </table:table-cell>
          <table:table-cell table:style-name="Таблица2.C1" office:value-type="string">
            <text:p text:style-name="P25"/>
          </table:table-cell>
        </table:table-row>
      </table:table>
      <text:p text:style-name="P33"><text:soft-page-break/></text:p>
      <text:p text:style-name="P5"><text:span text:style-name="T1">Октябрь 1 неделя:</text:span><text:span text:style-name="T2"> «Я в мире, человека» «Части тела. Геометрические фигуры, основные цвета».</text:span></text:p>
      <text:p text:style-name="P3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list xml:id="list33196325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84" text:outline-level="7">Логопед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3.A1" office:value-type="string">
            <text:list xml:id="list33206834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2" text:outline-level="8">Воспитатель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3.C1" office:value-type="string">
            <text:list xml:id="list33191841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3" text:outline-level="8">Психолог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3.1">
          <table:table-cell table:style-name="Таблица3.A1" office:value-type="string">
            <text:p text:style-name="P8">1 Постановка дыхания упр. 7 </text:p>
          </table:table-cell>
          <table:table-cell table:style-name="Таблица3.A1" office:value-type="string">
            <text:p text:style-name="P8">Логопедические пятиминутки:</text:p>
            <text:p text:style-name="P8">1 Закрепление основных цветов. <text:s/>Д\И: «Что какое?». Воспитатель поднимает полоску – дети называют, что бывает такого цвета и так с каждым цветом.</text:p>
          </table:table-cell>
          <table:table-cell table:style-name="Таблица3.C1" office:value-type="string">
            <text:p text:style-name="P7">1 Игра: «Чем отличаются фигуры»</text:p>
          </table:table-cell>
        </table:table-row>
        <table:table-row table:style-name="Таблица3.1">
          <table:table-cell table:style-name="Таблица3.A1" office:value-type="string">
            <text:p text:style-name="P8">2 Речь с движением «Мячик» Н-111 </text:p>
            <text:p text:style-name="P8">« Похлопаем в ладоши» СФ-9</text:p>
          </table:table-cell>
          <table:table-cell table:style-name="Таблица3.A1" office:value-type="string">
            <text:p text:style-name="P7">2 «Опиши и назови фигуру» - У нее 3 угла и 3 стороны – это треугольник и т.д. </text:p>
          </table:table-cell>
          <table:table-cell table:style-name="Таблица3.C1" office:value-type="string">
            <text:p text:style-name="P7">2 Игра «Продолжи ряд»</text:p>
          </table:table-cell>
        </table:table-row>
        <table:table-row table:style-name="Таблица3.1">
          <table:table-cell table:style-name="Таблица3.A1" office:value-type="string">
            <text:p text:style-name="P7">3 Мелкая моторика: <text:s/>«Пальчик- мальчик где ты был….» </text:p>
          </table:table-cell>
          <table:table-cell table:style-name="Таблица3.A1" office:value-type="string">
            <text:p text:style-name="P7">3 Игры головоломки:</text:p>
            <text:p text:style-name="P7">- чего у тебя по 2 – уши, брови, ноги.</text:p>
            <text:p text:style-name="P7">- что у тебя по 1 – нос, голова и т.д.</text:p>
          </table:table-cell>
          <table:table-cell table:style-name="Таблица3.C1" office:value-type="string">
            <text:p text:style-name="P7">3 Игра «Разложи на две группы»</text:p>
          </table:table-cell>
        </table:table-row>
        <table:table-row table:style-name="Таблица3.1">
          <table:table-cell table:style-name="Таблица3.A1" office:value-type="string">
            <text:p text:style-name="P8">4 Слуховое внимание: работа с загадками СФ-5</text:p>
          </table:table-cell>
          <table:table-cell table:style-name="Таблица3.A1" office:value-type="string">
            <text:p text:style-name="P8">4 Работа со звуковыми карточками</text:p>
          </table:table-cell>
          <table:table-cell table:style-name="Таблица3.C1" office:value-type="string">
            <text:p text:style-name="P7">4 Игры «4 лишний», «Чего не стало?»</text:p>
          </table:table-cell>
        </table:table-row>
        <table:table-row table:style-name="Таблица3.1">
          <table:table-cell table:style-name="Таблица3.A1" office:value-type="string">
            <text:p text:style-name="P7">5 Лексика: Расширение и закрепление словаря по теме. Составление предложений. <text:s/>Д/И «Подбери слова», <text:s/>«Что и для чего» СФ-6</text:p>
          </table:table-cell>
          <table:table-cell table:style-name="Таблица3.A1" office:value-type="string">
            <text:p text:style-name="P7">5 Математика. Тема «Геометрические фигуры» </text:p>
          </table:table-cell>
          <table:table-cell table:style-name="Таблица3.C1" office:value-type="string">
            <text:p text:style-name="P7">5 д/ игра «Пришей заплатку к коврику»</text:p>
          </table:table-cell>
        </table:table-row>
        <table:table-row table:style-name="Таблица3.1">
          <table:table-cell table:style-name="Таблица3.A1" office:value-type="string">
            <text:p text:style-name="P7">6 Грамматика: словообразование, составление предложений с предлогами: на, в, за, над, под. Образование существительных множественного числа, образование существительных с уменьшительно-ласкательными <text:s/>суффиксами. Слова- антонимы по теме Согласование числительных с существительными.</text:p>
          </table:table-cell>
          <table:table-cell table:style-name="Таблица3.A1" office:value-type="string">
            <text:p text:style-name="P7">6 Составление узоров из геометрических фигур и раскрашивание заданным цветом. Составление геометрических фигур из цветных палочек.</text:p>
          </table:table-cell>
          <table:table-cell table:style-name="Таблица3.C1" office:value-type="string">
            <text:p text:style-name="P7">6 Игра «Найди отличия»</text:p>
          </table:table-cell>
        </table:table-row>
        <table:table-row table:style-name="Таблица3.1">
          <table:table-cell table:style-name="Таблица3.A1" office:value-type="string">
            <text:p text:style-name="P7">7 Зрительное внимание: повторить части тела, назвать и показать их на себе, кукле, другом человеке. <text:s/>Различение основных цветов. <text:s text:c="2"/></text:p>
          </table:table-cell>
          <table:table-cell table:style-name="Таблица3.A1" office:value-type="string">
            <text:p text:style-name="P8">7 Конструирование <text:s/>«вырежи и наклей картинку из геометрических фигур»</text:p>
          </table:table-cell>
          <table:table-cell table:style-name="Таблица3.C1" office:value-type="string">
            <text:p text:style-name="P7">7 Игра «Что сначала, что потом»</text:p>
          </table:table-cell>
        </table:table-row>
        <table:table-row table:style-name="Таблица3.1">
          <table:table-cell table:style-name="Таблица3.A1" office:value-type="string">
            <text:p text:style-name="P8">8 Автоматизация поставленных звуков</text:p>
          </table:table-cell>
          <table:table-cell table:style-name="Таблица3.A1" office:value-type="string">
            <text:p text:style-name="P8">8 Рисование «Что бывает красное, синее, зеленое»</text:p>
          </table:table-cell>
          <table:table-cell table:style-name="Таблица3.C1" office:value-type="string">
            <text:list xml:id="list33195070" text:continue-numbering="true" text:style-name="Outline">
              <text:list-item>
                <text:list>
                  <text:list-item>
                    <text:list>
                      <text:list-item>
                        <text:h text:style-name="P51" text:outline-level="3">8 Этюд «Силачи»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3.1">
          <table:table-cell table:style-name="Таблица3.A1" office:value-type="string">
            <text:p text:style-name="P8">9 Фронтальные занятия:</text:p>
            <text:p text:style-name="P7">«Человек», </text:p>
            <text:p text:style-name="P7">«Складывание для Гномика домика и ёлки из геометрических фигур» </text:p>
          </table:table-cell>
          <table:table-cell table:style-name="Таблица3.A1" office:value-type="string">
            <text:p text:style-name="P7">9 Лепка: «Веселые человечки» (Лыкова стр. 16)</text:p>
          </table:table-cell>
          <table:table-cell table:style-name="Таблица3.C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7">10. <text:s/>Беседа: «Твое тело» («Азбука здоровья» стр.5)</text:p>
          </table:table-cell>
          <table:table-cell table:style-name="Таблица3.C1" office:value-type="string">
            <text:p text:style-name="P8"/>
          </table:table-cell>
        </table:table-row>
      </table:table>
      <text:p text:style-name="P30"/>
      <text:p text:style-name="P32"/>
      <text:p text:style-name="P32"/>
      <text:p text:style-name="P32"/>
      <text:p text:style-name="P32"/>
      <text:p text:style-name="P32"/>
      <text:p text:style-name="P32"/>
      <text:p text:style-name="P31"><text:soft-page-break/>Октябрь 2 неделя: «Животный мир». «Домашние животные и птицы»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list xml:id="list33205158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84" text:outline-level="7"><text:s text:c="14"/>Логопед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4.A1" office:value-type="string">
            <text:list xml:id="list33186296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3" text:outline-level="8">Воспитатель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4.C1" office:value-type="string">
            <text:list xml:id="list33209555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3" text:outline-level="8"><text:s text:c="7"/>Психолог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p text:style-name="P7">1 Работа над четкостью дикции и выразительностью речи: «Петушок, петушок». «Кошка». <text:s/></text:p>
            <text:p text:style-name="P7">Развитие диалогической речи. <text:s/>Диалог: «Кисонька- мурысонька» Н – 288, 289</text:p>
          </table:table-cell>
          <table:table-cell table:style-name="Таблица4.A1" office:value-type="string">
            <text:p text:style-name="P8">Логопедические пятиминутки </text:p>
            <text:p text:style-name="P7">1Уточнить с детьми название домашних птиц и их детенышей, внешние признаки, повадки, чем питается, <text:s/>где живут, почему называются домашними, <text:s/>какую пользу приносят. Совершенствование навыков слогового анализа (1,2,3 слога) «Расставь по домикам» по теме</text:p>
          </table:table-cell>
          <table:table-cell table:style-name="Таблица4.C1" office:value-type="string">
            <text:p text:style-name="P7">1 <text:s/>Игра: «Кто лишний на птичьем дворе?».(развитие наглядно-образного мышления), 2.Этюд «Кошка подслушивает» (развитие моторной координации. внимательности)</text:p>
            <text:p text:style-name="P7"/>
          </table:table-cell>
        </table:table-row>
        <table:table-row table:style-name="Таблица4.3">
          <table:table-cell table:style-name="Таблица4.A1" office:value-type="string">
            <text:p text:style-name="P10">2 Речь с движением: </text:p>
            <text:p text:style-name="P10">«Как у наших у ворот». «Вышла курочка гулять». <text:s text:c="3"/>«Я лошадка, я скачу» <text:s/>СФ – 40 </text:p>
            <text:p text:style-name="P10"><text:s/>Мелкая моторика: <text:s/>«Буренушка» Н – 290 <text:s text:c="2"/></text:p>
          </table:table-cell>
          <table:table-cell table:style-name="Таблица4.A1" office:value-type="string">
            <text:p text:style-name="P8">2 Составление описательных рассказов о домашних <text:s/>птицах. Игра: «Кто у кого» - назови детенышей.<text:span text:style-name="T20"> <text:s/></text:span>Притяжательные прилагательные: </text:p>
            <text:p text:style-name="P37">Конура собаки – собачья <text:s text:c="52"/>Копыта коровьи – коровьи <text:s text:c="65"/><text:span text:style-name="T14">Хвост лошади –лошадиный и т.д.</text:span></text:p>
          </table:table-cell>
          <table:table-cell table:style-name="Таблица4.C1" office:value-type="string">
            <text:list xml:id="list33187964" text:continue-numbering="true" text:style-name="Outline">
              <text:list-item>
                <text:list>
                  <text:list-item>
                    <text:list>
                      <text:list-item>
                        <text:h text:style-name="P51" text:outline-level="3">3. Игра: «Чей голос?». <text:s/>(развитие слухового восприятия и внимания)</text:h>
                      </text:list-item>
                      <text:list-item>
                        <text:h text:style-name="P51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p text:style-name="P7">3 Лексика: «В гости пришли птицы». Обогащение знаний по теме СФ – 47, «Что умеют птицы», «Кто у кого». Беседа о домашних животных, <text:s/>рассматривание картинок. Загадки. Рассказы описания о <text:s/>домашних животных по плану.</text:p>
          </table:table-cell>
          <table:table-cell table:style-name="Таблица4.A1" office:value-type="string">
            <text:p text:style-name="P8">3 Работа со звуковыми карточками. <text:s/></text:p>
          </table:table-cell>
          <table:table-cell table:style-name="Таблица4.C1" office:value-type="string">
            <text:list xml:id="list33214401" text:continue-numbering="true" text:style-name="Outline">
              <text:list-item>
                <text:list>
                  <text:list-item>
                    <text:list>
                      <text:list-item>
                        <text:h text:style-name="P51" text:outline-level="3">4. Игра: «Найди ошибки»</text:h>
                      </text:list-item>
                      <text:list-item>
                        <text:h text:style-name="P54" text:outline-level="3">5.Игры: «Кого не стало?», «4 лишний»(развитие наглядно-образного мышления)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4.5">
          <table:table-cell table:style-name="Таблица4.A1" office:value-type="string">
            <text:p text:style-name="P7">4 Грамматика: согласование прилагательных и числительных <text:s/>существительными. <text:s/>Образование существительных множественного числа, именительного и родительного падежей. Образование притяжательных прилагательных, сравнительной степени прилагательных. <text:s/>Существительные с суффиксом – онок – енок –. <text:s/>Игра: «Найди маму», <text:s/>«Кто за забором»</text:p>
          </table:table-cell>
          <table:table-cell table:style-name="Таблица4.A1" office:value-type="string">
            <text:p text:style-name="P38">Ознакомление с окружающим: «Домашние птицы и их детеныши» («комплексные занятия» стр. 266). <text:s text:c="3"/>Беседа по картинам из серии: «Домашние животные» (3-4 картины). Отгадывание загадок о домашних птицах и животных. Чтение стихов, потешек. <text:s text:c="21"/><text:span text:style-name="T14">Ознакомление с художественной литературой: чтение произведения К. Паустовского: «Кот - ворюга» («комплексные занятия» стр. 323). </text:span><text:span text:style-name="T13">Чтение детям: <text:s/>Андерсен «Гадкий утенок». ).Рассматривание иллюстраций из папки «Птицы» <text:s/></text:span></text:p>
          </table:table-cell>
          <table:table-cell table:style-name="Таблица4.C1" office:value-type="string">
            <text:list xml:id="list33209956" text:continue-numbering="true" text:style-name="Outline">
              <text:list-item>
                <text:list>
                  <text:list-item>
                    <text:list>
                      <text:list-item>
                        <text:h text:style-name="P51" text:outline-level="3">6.<text:span text:style-name="T9">Игра: «Найди зверятам домики» (лабиринт) (развитие наглядно-образного мышления, внимания) Игра: «Что сначала, что потом» (развитие умения устанавливать последовательность событий- по сказке «Теремок»)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p text:style-name="P7">5 Слуховое внимание: работа с загадками «Доскажи словечко». Автоматизация поставленных звуков.</text:p>
          </table:table-cell>
          <table:table-cell table:style-name="Таблица4.A1" office:value-type="string">
            <text:p text:style-name="P7">5 Лепка: «Утки и гуси». <text:s/>Рисование «Кролик» -тычок (д.в. №2. <text:s/>97 г</text:p>
          </table:table-cell>
          <table:table-cell table:style-name="Таблица4.C1" office:value-type="string">
            <text:p text:style-name="P7">7 «Сложи картинку»(развитие наглядно-образного мышления)</text:p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7">6 Работа над звуковой стороной речи: слоговой анализ слов по теме (утка , курица , гусь и т.д.)</text:p>
          </table:table-cell>
          <table:table-cell table:style-name="Таблица4.A1" office:value-type="string">
            <text:list xml:id="list33201043" text:continue-numbering="true" text:style-name="Outline">
              <text:list-item>
                <text:list>
                  <text:list-item>
                    <text:list>
                      <text:list-item>
                        <text:h text:style-name="P51" text:outline-level="3">6 Аппликация: «Кролик» - обрыванием. <text:s/>Наблюдение за живым кроликом Настольная игра «Зоологическое лото»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4.C1" office:value-type="string">
            <text:p text:style-name="P7">8«Разложи на две группы»(развитие умения классифицировать предметы по понятийному признаку)</text:p>
            <text:p text:style-name="P19"/>
          </table:table-cell>
        </table:table-row>
        <table:table-row table:style-name="Таблица4.1">
          <table:table-cell table:style-name="Таблица4.A1" office:value-type="string">
            <text:p text:style-name="P7">7 Автоматизация поставленных звуков. </text:p>
          </table:table-cell>
          <table:table-cell table:style-name="Таблица4.A1" office:value-type="string">
            <text:p text:style-name="P7">7 Игры для детей (Алябьева книга 2 стр. 177) Обводка и штриховка трафаретов домашних птиц. <text:s/></text:p>
          </table:table-cell>
          <table:table-cell table:style-name="Таблица4.C1" office:value-type="string">
            <text:list xml:id="list33195375" text:continue-numbering="true" text:style-name="Outline">
              <text:list-item>
                <text:list>
                  <text:list-item>
                    <text:list>
                      <text:list-item>
                        <text:h text:style-name="P51" text:outline-level="3">7 Игра: «Обведи по точкам».(развитие зрительно-моторной координации)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p text:style-name="Text_20_body">8 Фронтальные занятия: </text:p>
            <text:p text:style-name="P3"><text:s/>«Домашние птицы». <text:s/></text:p>
            <text:p text:style-name="P3">«Пересказ рассказа Л. Толстого «Котенок»»</text:p>
          </table:table-cell>
          <table:table-cell table:style-name="Таблица4.A1" office:value-type="string">
            <text:p text:style-name="P7">8 Загадывание детям загадок о птицах. Заучить наизусть 2 –3 загадки. <text:s/>(Подрезова стр. 70 - 105).</text:p>
          </table:table-cell>
          <table:table-cell table:style-name="Таблица4.C1" office:value-type="string">
            <text:p text:style-name="P8">Загадки о животных (развитие памяти, мышления)</text:p>
          </table:table-cell>
        </table:table-row>
      </table:table>
      <text:p text:style-name="P31"><text:soft-page-break/></text:p>
      <text:p text:style-name="P31">Октябрь 3 неделя: «Наш быт». «Мебель»</text:p>
      <text:p text:style-name="P3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2">Логопед</text:p>
          </table:table-cell>
          <table:table-cell table:style-name="Таблица5.A1" office:value-type="string">
            <text:p text:style-name="P12">Воспитатель</text:p>
          </table:table-cell>
          <table:table-cell table:style-name="Таблица5.C1" office:value-type="string">
            <text:p text:style-name="P12">Психолог</text:p>
          </table:table-cell>
        </table:table-row>
        <table:table-row table:style-name="Таблица5.1">
          <table:table-cell table:style-name="Таблица5.A1" office:value-type="string">
            <text:p text:style-name="P11">1 Работа над четкостью <text:s/>дикции «Я за книжку» Н-117.</text:p>
            <text:p text:style-name="P11">Работа над шепотной речью. Загадка про буфет.</text:p>
          </table:table-cell>
          <table:table-cell table:style-name="Таблица5.A1" office:value-type="string">
            <text:p text:style-name="P11">Логопедические пятиминутки:</text:p>
            <text:p text:style-name="P11">1 Придумать слова со звуком [ У] – характеристика звука. </text:p>
          </table:table-cell>
          <table:table-cell table:style-name="Таблица5.C1" office:value-type="string">
            <text:list xml:id="list33197457" text:continue-numbering="true" text:style-name="Outline">
              <text:list-item>
                <text:list>
                  <text:list-item>
                    <text:list>
                      <text:list-item>
                        <text:h text:style-name="P52" text:outline-level="3">1.Дидактическая игра «Путешествие по группе» (ориентировка по плану групповой комнаты)</text:h>
                      </text:list-item>
                    </text:list>
                  </text:list-item>
                </text:list>
              </text:list-item>
            </text:list>
            <text:p text:style-name="P11"/>
          </table:table-cell>
        </table:table-row>
        <table:table-row table:style-name="Таблица5.1">
          <table:table-cell table:style-name="Таблица5.A1" office:value-type="string">
            <text:p text:style-name="P11">2 Общая и мелкая моторика: «Квартира» Н-118</text:p>
          </table:table-cell>
          <table:table-cell table:style-name="Таблица5.A1" office:value-type="string">
            <text:p text:style-name="P11">2 Образование относительных прилагательных по теме.</text:p>
            <text:p text:style-name="P11">Кровать из дерева – деревянная </text:p>
            <text:p text:style-name="P11">Стол из стекла – стеклянный </text:p>
            <text:p text:style-name="P11">Мебель для кукол – кукольная</text:p>
          </table:table-cell>
          <table:table-cell table:style-name="Таблица5.C1" office:value-type="string">
            <text:p text:style-name="P11">2.Игра «4-лишний»(развитие наглядно-образного мышления)</text:p>
          </table:table-cell>
        </table:table-row>
        <table:table-row table:style-name="Таблица5.1">
          <table:table-cell table:style-name="Таблица5.A1" office:value-type="string">
            <text:p text:style-name="P11">3 Зрительное и слуховое внимание: «Будь внимателен», <text:s/>«Что изменилось» по теме, <text:s/>«Что не стало» «Запомни и назови»</text:p>
          </table:table-cell>
          <table:table-cell table:style-name="Таблица5.A1" office:value-type="string">
            <text:p text:style-name="P11">3 Части мебели (ножки, спинки, сидения, полка и т.д.)</text:p>
            <text:p text:style-name="P11">Различение мебели: Кухонная, гостиная, спальня (картины) <text:s/></text:p>
          </table:table-cell>
          <table:table-cell table:style-name="Таблица5.C1" office:value-type="string">
            <text:p text:style-name="P11">3.Игра «Что изменилось?»(развитие зрительной памяти)</text:p>
          </table:table-cell>
        </table:table-row>
        <table:table-row table:style-name="Таблица5.1">
          <table:table-cell table:style-name="Таблица5.A1" office:value-type="string">
            <text:p text:style-name="P11">4 Лексика. Связная речь: Беседа о мебели. <text:s/>Составление предложений с предлогами по опорным картинкам. Составление рассказа (набор слов) КТ-47 </text:p>
          </table:table-cell>
          <table:table-cell table:style-name="Таблица5.A1" office:value-type="string">
            <text:p text:style-name="P11">4 Работа со звуковыми карточками </text:p>
          </table:table-cell>
          <table:table-cell table:style-name="Таблица5.C1" office:value-type="string">
            <text:p text:style-name="P11">4.Игра «Мебельный магазин» (формирование</text:p>
            <text:p text:style-name="P11">умения работать в группе, слышать партнера, уступать, уметь подождать) <text:s text:c="5"/></text:p>
          </table:table-cell>
        </table:table-row>
        <table:table-row table:style-name="Таблица5.1">
          <table:table-cell table:style-name="Таблица5.A1" office:value-type="string">
            <text:p text:style-name="P11">5 Грамматика: Д/и «Скажи ласково», «Скажи наоборот». Образование относительных прилагательных по теме, существительных единственного и множественного числа именительного и родительного падежей. Согласование прилагательных и существительных по теме КТ-47 <text:s/></text:p>
          </table:table-cell>
          <table:table-cell table:style-name="Таблица5.A1" office:value-type="string">
            <text:p text:style-name="P11">5 Конструирование: «Мебель из спичечных коробков» (Дыбина стр.28)</text:p>
            <text:p text:style-name="P11"/>
            <text:p text:style-name="P11">Лепка: по сказке «Три медведя».</text:p>
            <text:p text:style-name="P11"/>
            <text:p text:style-name="P11">Рисование: «Моя комната»(Комарова 5+ стр.61).</text:p>
            <text:p text:style-name="P11">«Роспись стульчика» - хохлома.</text:p>
          </table:table-cell>
          <table:table-cell table:style-name="Таблица5.C1" office:value-type="string">
            <text:p text:style-name="P11">5.Игра «Едем в магазин» (развитие мелкой моторики).</text:p>
          </table:table-cell>
        </table:table-row>
        <table:table-row table:style-name="Таблица5.1">
          <table:table-cell table:style-name="Таблица5.A1" office:value-type="string">
            <text:p text:style-name="P11">6 Работа по звукопроизношению </text:p>
          </table:table-cell>
          <table:table-cell table:style-name="Таблица5.A1" office:value-type="string">
            <text:p text:style-name="P11">6 Д/и «Что лишнее» -классификация</text:p>
          </table:table-cell>
          <table:table-cell table:style-name="Таблица5.C1" office:value-type="string">
            <text:p text:style-name="P11">6.Игра «Обведи по контуру» (развитие зрительно-моторной координации)</text:p>
          </table:table-cell>
        </table:table-row>
        <table:table-row table:style-name="Таблица5.1">
          <table:table-cell table:style-name="Таблица5.A1" office:value-type="string">
            <text:p text:style-name="P11">7 Фронтальные занятия: «Мебель. Части мебели», <text:s/><text:span text:style-name="T22">«Одушевленные и неодушевленные предметы. Понятие слово». </text:span></text:p>
          </table:table-cell>
          <table:table-cell table:style-name="Таблица5.A1" office:value-type="string">
            <text:p text:style-name="P11">7 Развитие речи (Коммуникация): <text:s/>«У куклы Маши новоселье»(Алябьева стр. 120-123). «Мебель» (комплексные занятия в ДОУ стр. 98). </text:p>
            <text:p text:style-name="P11">Ознакомление с окружающим: «Путешествие в прошлое стула» (Дыбина «Что было до...» стр. 6-7).</text:p>
            <text:p text:style-name="P11">Чтение художественной литературы: чтение стихов о мебели.</text:p>
          </table:table-cell>
          <table:table-cell table:style-name="Таблица5.C1" office:value-type="string">
            <text:p text:style-name="P11">7.Игра «Что сначала, что потом» (по сказке «Три медведя»)-развитие умения устанавливать последовательность событий)</text:p>
          </table:table-cell>
        </table:table-row>
        <table:table-row table:style-name="Таблица5.1"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1">8 Обводка и раскрашивание трафаретов мебели</text:p>
            <text:p text:style-name="P11"/>
          </table:table-cell>
          <table:table-cell table:style-name="Таблица5.C1" office:value-type="string">
            <text:p text:style-name="P11">8.Психогимнастика «Помогаем маме»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1"><text:soft-page-break/></text:p>
      <text:p text:style-name="P31">Октябрь 4 неделя: «Народная культура и традиции» «Откуда хлеб пришёл»</text:p>
      <text:p text:style-name="P31"/>
      <text:p text:style-name="P3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17">Логопед</text:p>
          </table:table-cell>
          <table:table-cell table:style-name="Таблица6.A1" office:value-type="string">
            <text:p text:style-name="P17">Воспитатель</text:p>
          </table:table-cell>
          <table:table-cell table:style-name="Таблица6.C1" office:value-type="string">
            <text:p text:style-name="P17">Психолог</text:p>
          </table:table-cell>
        </table:table-row>
        <table:table-row table:style-name="Таблица6.1">
          <table:table-cell table:style-name="Таблица6.A1" office:value-type="string">
            <text:p text:style-name="P15">1. Работа над звукопроизношением, интонацией, дикцией «Земля» Н – 331</text:p>
          </table:table-cell>
          <table:table-cell table:style-name="Таблица6.A1" office:value-type="string">
            <text:p text:style-name="P15">Логопедические пятиминутки:</text:p>
            <text:p text:style-name="P15">1. Закрепить знания детей о хлебе. О ценности хлеба. О том сколько труда нужно, чтобы вырастить хлеб. Учить уважать труд людей и бережно относиться к хлебу. </text:p>
          </table:table-cell>
          <table:table-cell table:style-name="Таблица6.C1" office:value-type="string">
            <text:p text:style-name="P15">1. <text:s/>Игра «Вкусы бывают разные» (развитие вкусовых ощущений)</text:p>
          </table:table-cell>
        </table:table-row>
        <table:table-row table:style-name="Таблица6.1">
          <table:table-cell table:style-name="Таблица6.A1" office:value-type="string">
            <text:p text:style-name="P16">2. Речь с движением: «Едем в поле» КТ – 83</text:p>
          </table:table-cell>
          <table:table-cell table:style-name="Таблица6.A1" office:value-type="string">
            <text:p text:style-name="P15">2. Закрепить названия злаковых культур: ( рожь, пшеница, ячмень, овес, кукуруза), уметь их различать.</text:p>
          </table:table-cell>
          <table:table-cell table:style-name="Таблица6.C1" office:value-type="string">
            <text:p text:style-name="P15">2. <text:s/>Игра «Идем в гости»(формирование гостевого этикета)</text:p>
          </table:table-cell>
        </table:table-row>
        <table:table-row table:style-name="Таблица6.1">
          <table:table-cell table:style-name="Таблица6.A1" office:value-type="string">
            <text:p text:style-name="P16">3. Мелкая моторика: «Каша» Н – 333</text:p>
          </table:table-cell>
          <table:table-cell table:style-name="Таблица6.A1" office:value-type="string">
            <text:p text:style-name="P15">3. Согласование существительных <text:s/>с числительными Д/И: <text:s/>«Сосчитай» (зернышко, колос, початок, урожай, стебель) </text:p>
          </table:table-cell>
          <table:table-cell table:style-name="Таблица6.C1" office:value-type="string">
            <text:p text:style-name="P15">3. Игра «Найди отличия» (развитие внимания, зрительного восприятия)</text:p>
          </table:table-cell>
        </table:table-row>
        <table:table-row table:style-name="Таблица6.1">
          <table:table-cell table:style-name="Таблица6.A1" office:value-type="string">
            <text:p text:style-name="P15">4. Зрительное и слуховое внимание: «Что нужно пекарю» Н – 330 «Что не растет в поле», «Чего не купить в булочной»</text:p>
          </table:table-cell>
          <table:table-cell table:style-name="Таблица6.A1" office:value-type="string">
            <text:p text:style-name="P15">4. Работа со звуковыми карточками и прописями. <text:s/></text:p>
          </table:table-cell>
          <table:table-cell table:style-name="Таблица6.C1" office:value-type="string">
            <text:p text:style-name="P15">4. Игра <text:s/>«Испорченный телефон»(развитие слухового восприятия)</text:p>
          </table:table-cell>
        </table:table-row>
        <table:table-row table:style-name="Таблица6.1">
          <table:table-cell table:style-name="Таблица6.A1" office:value-type="string">
            <text:p text:style-name="P15">5. Лексика. Грамматика. Связная речь: Беседа о хлебе. Рассматривание картин. Новая лексика. Загадки. Пересказ «Все здесь» Н – 332. Словообразование от слова – хлеб – .«Похожие <text:s/>слова». <text:s/>Слова – антонимы. </text:p>
          </table:table-cell>
          <table:table-cell table:style-name="Таблица6.A1" office:value-type="string">
            <text:p text:style-name="P15">5. <text:s/>Ознакомления с окружающим: «Рассказывание о хлебе» («комплексные занятия» стр. 59). <text:s/>«Беседа о хлебе» («комплексные занятия» стр. 80).</text:p>
            <text:p text:style-name="P15">Развитие речи: Пересказ украинской народной сказки «Колосок» («комплексные занятия» стр.318)</text:p>
          </table:table-cell>
          <table:table-cell table:style-name="Таблица6.C1" office:value-type="string">
            <text:p text:style-name="P15">5. Игра «Из зернышка в колосок» (развитие умения устанавливать последовательность событий)</text:p>
          </table:table-cell>
        </table:table-row>
        <table:table-row table:style-name="Таблица6.1">
          <table:table-cell table:style-name="Таблица6.A1" office:value-type="string">
            <text:p text:style-name="P15">6. Развитие языкового анализа: составление и анализ предложений по теме. </text:p>
            <text:p text:style-name="P15"/>
          </table:table-cell>
          <table:table-cell table:style-name="Таблица6.A1" office:value-type="string">
            <text:p text:style-name="P15">6. Лепка: «Панно из осенних листьев, семян, косточек, пшеничных колосков». <text:s text:c="2"/>«Хлебобулочные изделия» (Алябьева книга №3)</text:p>
          </table:table-cell>
          <table:table-cell table:style-name="Таблица6.C1" office:value-type="string">
            <text:p text:style-name="P15">6. Д/игра «Что из чего состоит» (развитие наглядно-образного мышления)</text:p>
          </table:table-cell>
        </table:table-row>
        <table:table-row table:style-name="Таблица6.1">
          <table:table-cell table:style-name="Таблица6.A1" office:value-type="string">
            <text:p text:style-name="P15">7. Работа по звукопроизношению</text:p>
          </table:table-cell>
          <table:table-cell table:style-name="Таблица6.A1" office:value-type="string">
            <text:p text:style-name="P15">7. Игра-хоровод «Каравай» (Алябьева книга №3 стр.115) Игра: «Выложи узор» (из семян и злаков)</text:p>
          </table:table-cell>
          <table:table-cell table:style-name="Таблица6.C1" office:value-type="string">
            <text:p text:style-name="P15">7. Упражнение <text:s/>«Печем пирог» (развитие мелкой моторики)</text:p>
          </table:table-cell>
        </table:table-row>
        <table:table-row table:style-name="Таблица6.1">
          <table:table-cell table:style-name="Таблица6.A1" office:value-type="string">
            <text:p text:style-name="P15">8. Фронтальные занятия: </text:p>
            <text:p text:style-name="P15"><text:span text:style-name="T21">«Количественные числительные один, одна». </text:span><text:s/>«Откуда хлеб пришел?» </text:p>
          </table:table-cell>
          <table:table-cell table:style-name="Таблица6.A1" office:value-type="string">
            <text:p text:style-name="P15">8. Ознакомление с художественной литературой: чтение сказки Н. Телешова «Крупеничка».</text:p>
          </table:table-cell>
          <table:table-cell table:style-name="Таблица6.C1" office:value-type="string">
            <text:p text:style-name="P15">8. Д/игра «Скажи наоборот» (развитие наглядно-образного мышления)</text:p>
          </table:table-cell>
        </table:table-row>
        <table:table-row table:style-name="Таблица6.1"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5">9. <text:s/>Рисование: «Хлебный магазин». <text:s/>«Праздничное блюдо». <text:s/>«Каравай». Упражнение в тетради: дорисуй зернышки на колоске.</text:p>
          </table:table-cell>
          <table:table-cell table:style-name="Таблица6.C1" office:value-type="string">
            <text:p text:style-name="P15">9. Д/игра <text:s/>«Угадай, кто я» (развитие зрительного восприятия, внимания) </text:p>
          </table:table-cell>
        </table:table-row>
      </table:table>
      <text:p text:style-name="P3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2"><text:soft-page-break/>Ноябрь 2 неделя: «Транспорт. Правила дорожного движения»</text:p>
      <text:p text:style-name="P3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12">Логопед </text:p>
          </table:table-cell>
          <table:table-cell table:style-name="Таблица7.A1" office:value-type="string">
            <text:p text:style-name="P12">Воспитатель</text:p>
          </table:table-cell>
          <table:table-cell table:style-name="Таблица7.C1" office:value-type="string">
            <text:p text:style-name="P12">Психолог</text:p>
          </table:table-cell>
        </table:table-row>
        <table:table-row table:style-name="Таблица7.1">
          <table:table-cell table:style-name="Таблица7.A1" office:value-type="string">
            <text:p text:style-name="P11">1. Развитие речевого дыхания. Пение звука [н]. Работа над ясной моторной речью «Шофер» Н – 146</text:p>
          </table:table-cell>
          <table:table-cell table:style-name="Таблица7.A1" office:value-type="string">
            <text:p text:style-name="P11">Логопедические пятиминутки: </text:p>
            <text:p text:style-name="P11">1. Отгадывание и толкование загадок Н – 301. </text:p>
          </table:table-cell>
          <table:table-cell table:style-name="Таблица7.C1" office:value-type="string">
            <text:p text:style-name="P11">1. Этюд: «Вожатый удивлен». (развитие зрительного восприятия, моторики)</text:p>
          </table:table-cell>
        </table:table-row>
        <table:table-row table:style-name="Таблица7.1">
          <table:table-cell table:style-name="Таблица7.A1" office:value-type="string">
            <text:p text:style-name="P11">2. Речь с движением: «Самолет» Н –145, <text:s/>«Присядь на звук [М] в слове» Н – 145 «Мчится поезд». </text:p>
          </table:table-cell>
          <table:table-cell table:style-name="Таблица7.A1" office:value-type="string">
            <text:p text:style-name="P11">2. «Ехали медведи…», развитие слухового внимания, мышления – перечисли, <text:s/>какой транспорт упоминается в <text:s/>стихотворении. </text:p>
          </table:table-cell>
          <table:table-cell table:style-name="Таблица7.C1" office:value-type="string">
            <text:p text:style-name="P11">2. Игра: «Проведи машину по городу» - лабиринт.(развитие зрительно-моторной координации)</text:p>
          </table:table-cell>
        </table:table-row>
        <table:table-row table:style-name="Таблица7.1">
          <table:table-cell table:style-name="Таблица7.A1" office:value-type="string">
            <text:p text:style-name="P11">4. Мелкая моторика: Выкладывание машины из мозаики. «Есть игрушки у меня» Н – 148 </text:p>
          </table:table-cell>
          <table:table-cell table:style-name="Таблица7.A1" office:value-type="string">
            <text:p text:style-name="P11">3. «Сосчитай» - трамвай, машины, велосипед, колес. 1колесо, 2 колеса, 3 колеса, 5 колес. </text:p>
          </table:table-cell>
          <table:table-cell table:style-name="Таблица7.C1" office:value-type="string">
            <text:p text:style-name="P11">3. «Заяц - путешественник» (ориентировка на листе).</text:p>
          </table:table-cell>
        </table:table-row>
        <table:table-row table:style-name="Таблица7.1">
          <table:table-cell table:style-name="Таблица7.A1" office:value-type="string">
            <text:p text:style-name="P11">4. Зрительное внимание «Четвертый лишний» Слуховое внимание: «Кто лишний», «Будь внимательным» Н-507.</text:p>
          </table:table-cell>
          <table:table-cell table:style-name="Таблица7.A1" office:value-type="string">
            <text:p text:style-name="P11">4. Работа со звуковыми карточками</text:p>
          </table:table-cell>
          <table:table-cell table:style-name="Таблица7.C1" office:value-type="string">
            <text:p text:style-name="P11">4. «Собери картинку» (развитие наглядно-образного мышления, внимания)</text:p>
          </table:table-cell>
        </table:table-row>
        <table:table-row table:style-name="Таблица7.1">
          <table:table-cell table:style-name="Таблица7.A1" office:value-type="string">
            <text:p text:style-name="P11">5. <text:s/>Языковой анализ и синтез. Слоговой анализ слов по теме. Д/И: «Найди место» (расставь по гаражам). Составление и анализ предложений по теме. <text:s/></text:p>
          </table:table-cell>
          <table:table-cell table:style-name="Таблица7.A1" office:value-type="string">
            <text:p text:style-name="P11">5. Учить с детьми виды транспорта, <text:s/>используя наглядный материал (картинки, книжки). Чтение тематических стихов (Е.А. Алябьева книга 1 стр. 142). Беседа по правилам дорожного движения. Д/И: «Почему так называются?» (Агронович стр.97)</text:p>
          </table:table-cell>
          <table:table-cell table:style-name="Таблица7.C1" office:value-type="string">
            <text:p text:style-name="P11">5. «Что изменилось?» (развитие внимания, зрительной памяти)</text:p>
          </table:table-cell>
        </table:table-row>
        <table:table-row table:style-name="Таблица7.1">
          <table:table-cell table:style-name="Таблица7.A1" office:value-type="string">
            <text:p text:style-name="P11">6. Лексика. Связная речь: Рассматривание картинок по теме. Расширение словаря. Рассказ по картинке по плану (3 – 4 предложения). Беседа по транспорту. Д/И «Виды транспорта». <text:s/>Отгадывание и толкование загадок по теме. </text:p>
          </table:table-cell>
          <table:table-cell table:style-name="Таблица7.A1" office:value-type="string">
            <text:p text:style-name="P11">6. Ознакомление с художественной литературой: Носов «Автомобиль», Г. Юрмин «Любопытный мышонок» (Алябьева книга 1 стр. 169)</text:p>
            <text:p text:style-name="P11"/>
            <text:p text:style-name="P11"/>
            <text:p text:style-name="P11"/>
            <text:p text:style-name="P11">Наблюдение на прогулке за проезжающим транспортом.</text:p>
          </table:table-cell>
          <table:table-cell table:style-name="Таблица7.C1" office:value-type="string">
            <text:p text:style-name="P11">6. «Разложи на две группы»(развитие умения классифицировать по понятийному признаку)</text:p>
          </table:table-cell>
        </table:table-row>
        <table:table-row table:style-name="Таблица7.1">
          <table:table-cell table:style-name="Таблица7.A1" office:value-type="string">
            <text:p text:style-name="P11">7. Грамматика: Образование множественного числа существительного. Употребление предлогов. Игра с машинкой, с комментированием действий. Образование сложных слов. Подбор синонимов, антонимов.</text:p>
          </table:table-cell>
          <table:table-cell table:style-name="Таблица7.A1" office:value-type="string">
            <text:p text:style-name="P11">7. Рисование: «Какие автомобили привозят продукты в магазин» (Швайко стр. 108) <text:s/></text:p>
            <text:p text:style-name="P11">Конструирование: «Вокзал», «Гараж», «Аэропорт».</text:p>
            <text:p text:style-name="P11">Аппликация: «Троллейбус»</text:p>
          </table:table-cell>
          <table:table-cell table:style-name="Таблица7.C1" office:value-type="string">
            <text:p text:style-name="P11">7. «Что лишнее?» (развитие наглядно-образного мышления)</text:p>
          </table:table-cell>
        </table:table-row>
        <table:table-row table:style-name="Таблица7.1">
          <table:table-cell table:style-name="Таблица7.A1" office:value-type="string">
            <text:p text:style-name="P11">8. Работа по звукопроизношению</text:p>
          </table:table-cell>
          <table:table-cell table:style-name="Таблица7.A1" office:value-type="string">
            <text:p text:style-name="P11">8.Лепка: «Какие бывают грузовые автомобили» ( Швайко 110) </text:p>
          </table:table-cell>
          <table:table-cell table:style-name="Таблица7.C1" office:value-type="string">
            <text:p text:style-name="P11">8. «Нарисуй такие же картинки» (развитие внимания, зрительно-моторной координации)</text:p>
          </table:table-cell>
        </table:table-row>
        <table:table-row table:style-name="Таблица7.1">
          <table:table-cell table:style-name="Таблица7.A1" office:value-type="string">
            <text:p text:style-name="P11">9. Фронтальные занятия:</text:p>
            <text:p text:style-name="P11"><text:s/><text:span text:style-name="T23">«Именительный падеж множественного числа существительных»,</text:span></text:p>
            <text:p text:style-name="P11">«Транспорт».</text:p>
            <text:p text:style-name="P11"/>
          </table:table-cell>
          <table:table-cell table:style-name="Таблица7.A1" office:value-type="string">
            <text:p text:style-name="P11">9. Предметное окружение: «Виды транспорта: наземный, водный, воздушный» («комплексные занятия» стр. 106). </text:p>
            <text:p text:style-name="P11"/>
          </table:table-cell>
          <table:table-cell table:style-name="Таблица7.C1" office:value-type="string">
            <text:p text:style-name="P11"/>
          </table:table-cell>
        </table:table-row>
      </table:table>
      <text:p text:style-name="P12"/>
      <text:p text:style-name="P12"/>
      <text:p text:style-name="P12"/>
      <text:p text:style-name="P12"/>
      <text:p text:style-name="P32"/>
      <text:p text:style-name="P32"><text:soft-page-break/></text:p>
      <text:p text:style-name="P32">Ноябрь 3 неделя: «Здоровейка» «Продукты питания»</text:p>
      <text:p text:style-name="P3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17">Логопед</text:p>
          </table:table-cell>
          <table:table-cell table:style-name="Таблица8.A1" office:value-type="string">
            <text:p text:style-name="P17">Воспитатель</text:p>
          </table:table-cell>
          <table:table-cell table:style-name="Таблица8.C1" office:value-type="string">
            <text:p text:style-name="P17">Психолог</text:p>
          </table:table-cell>
        </table:table-row>
        <table:table-row table:style-name="Таблица8.1">
          <table:table-cell table:style-name="Таблица8.A1" office:value-type="string">
            <text:p text:style-name="P15">1. Работа над четкостью речи, правильным речевым дыханием. Скороговорки.</text:p>
          </table:table-cell>
          <table:table-cell table:style-name="Таблица8.A1" office:value-type="string">
            <text:p text:style-name="P15">Логопедические пятиминутки:</text:p>
            <text:p text:style-name="P15">1. Речевая подвижная игра: «Продукты» С-37</text:p>
          </table:table-cell>
          <table:table-cell table:style-name="Таблица8.C1" office:value-type="string">
            <text:p text:style-name="P15">1. <text:s/>«Птичий двор» - психогимнастика.</text:p>
          </table:table-cell>
        </table:table-row>
        <table:table-row table:style-name="Таблица8.1">
          <table:table-cell table:style-name="Таблица8.A1" office:value-type="string">
            <text:p text:style-name="P15">2. Общая и мелкая моторика. «Продукты» С – 37.</text:p>
          </table:table-cell>
          <table:table-cell table:style-name="Таблица8.A1" office:value-type="string">
            <text:p text:style-name="P15">2.Д/И: «Что будем есть?». Составление предложений со значением противопоставления. <text:s/>Н-Р: Я буду есть колбасу, а Таня будет есть сыр.</text:p>
          </table:table-cell>
          <table:table-cell table:style-name="Таблица8.C1" office:value-type="string">
            <text:p text:style-name="P15">2. Д/У: «Дорисуй узор».</text:p>
          </table:table-cell>
        </table:table-row>
        <table:table-row table:style-name="Таблица8.1">
          <table:table-cell table:style-name="Таблица8.A1" office:value-type="string">
            <text:p text:style-name="P15">3. Языковой анализ и синтез. Слоговой <text:s/>анализ слов по теме. Составление предложений. Определение места звука в слове.</text:p>
          </table:table-cell>
          <table:table-cell table:style-name="Таблица8.A1" office:value-type="string">
            <text:p text:style-name="P15">3. Инсценировка рассказа: «Что вкуснее?» С-37</text:p>
            <text:p text:style-name="P15">Придумывание своих рассказов о продуктах.</text:p>
          </table:table-cell>
          <table:table-cell table:style-name="Таблица8.C1" office:value-type="string">
            <text:p text:style-name="P15">3. Д/И: «Найди отличия».</text:p>
          </table:table-cell>
        </table:table-row>
        <table:table-row table:style-name="Таблица8.1">
          <table:table-cell table:style-name="Таблица8.A1" office:value-type="string">
            <text:p text:style-name="P15">4. Зрительное и слуховое внимание: «Что нужно пекарю» Н – 330 </text:p>
          </table:table-cell>
          <table:table-cell table:style-name="Таблица8.A1" office:value-type="string">
            <text:p text:style-name="P15">4. Работа со звуковыми карточками и прописями. <text:s/>Придумать слова со звуком <text:span text:style-name="T26">[У] (утка, утюг и т.д.)</text:span></text:p>
          </table:table-cell>
          <table:table-cell table:style-name="Таблица8.C1" office:value-type="string">
            <text:p text:style-name="P15">4. Д/И «Запомни картинки».</text:p>
          </table:table-cell>
        </table:table-row>
        <table:table-row table:style-name="Таблица8.1">
          <table:table-cell table:style-name="Таблица8.A1" office:value-type="string">
            <text:p text:style-name="P15">5. Лексика. Грамматика. Связная речь: Беседа по теме. Д/И: «Что приготовим» – образование относительных прилагательных. «Для чего нужен предмет» - составление рассказа по теме.</text:p>
            <text:p text:style-name="P15">Согласование прилагательных с существительными: «Скажи какие?».</text:p>
          </table:table-cell>
          <table:table-cell table:style-name="Таблица8.A1" office:value-type="string">
            <text:p text:style-name="P15">5. Развитие речи: Пересказ «Обед» (Подрезова стр.119).</text:p>
            <text:p text:style-name="P15">Ознакомление с окружающим: «Какие группы продуктов бывают?» (Алябьева 3 книга стр. 89).</text:p>
            <text:p text:style-name="P15">Познавательное развитие: «Приятного аппетита»(«Познавательное развитие» Волчкова, Степанова стр.148).</text:p>
            <text:p text:style-name="P15"/>
          </table:table-cell>
          <table:table-cell table:style-name="Таблица8.C1" office:value-type="string">
            <text:p text:style-name="P15">5. Этюд: «Удивление».</text:p>
          </table:table-cell>
        </table:table-row>
        <table:table-row table:style-name="Таблица8.1">
          <table:table-cell table:style-name="Таблица8.A1" office:value-type="string">
            <text:p text:style-name="P15">7. Работа по звукопроизношению</text:p>
          </table:table-cell>
          <table:table-cell table:style-name="Таблица8.A1" office:value-type="string">
            <text:p text:style-name="P15">6. Чтение: Носов «Мишкина каша».</text:p>
          </table:table-cell>
          <table:table-cell table:style-name="Таблица8.C1" office:value-type="string">
            <text:p text:style-name="P15">6. Д/игра «Найди общее». </text:p>
          </table:table-cell>
        </table:table-row>
        <table:table-row table:style-name="Таблица8.1">
          <table:table-cell table:style-name="Таблица8.A1" office:value-type="string">
            <text:p text:style-name="P15">8. Фронтальные занятия: <text:span text:style-name="T21">«Глаголы 3-го лица единственного и множественного числа настоящего времени </text:span></text:p>
            <text:p text:style-name="P15"><text:span text:style-name="T25">«Звук [У]», <text:s/></text:span><text:s/>«Наша пища».</text:p>
          </table:table-cell>
          <table:table-cell table:style-name="Таблица8.A1" office:value-type="string">
            <text:p text:style-name="P15">7. Рисование: «Я — кондитер»; </text:p>
            <text:p text:style-name="P15">«По замыслу».</text:p>
          </table:table-cell>
          <table:table-cell table:style-name="Таблица8.C1" office:value-type="string">
            <text:p text:style-name="P15">7. Упражнение: <text:s/>«Печем пирог» </text:p>
          </table:table-cell>
        </table:table-row>
        <table:table-row table:style-name="Таблица8.1">
          <table:table-cell table:style-name="Таблица8.A1" office:value-type="string">
            <text:p text:style-name="P15"/>
          </table:table-cell>
          <table:table-cell table:style-name="Таблица8.A1" office:value-type="string">
            <text:p text:style-name="P15">8. <text:s/>Д/И: «Найди пару», « Логические цепочки». <text:s/>Сюжетно-ролевая игра: «Магазин», «Продукты».</text:p>
          </table:table-cell>
          <table:table-cell table:style-name="Таблица8.C1" office:value-type="string">
            <text:p text:style-name="P15">8. Кинезеологические упражнения</text:p>
          </table:table-cell>
        </table:table-row>
        <table:table-row table:style-name="Таблица8.1">
          <table:table-cell table:style-name="Таблица8.A1" office:value-type="string">
            <text:p text:style-name="P15"/>
          </table:table-cell>
          <table:table-cell table:style-name="Таблица8.A1" office:value-type="string">
            <text:p text:style-name="P15">9. Лепка: «Хлебобулочные изделия»- тестопластика (Алябьева 3 книга стр. 102).</text:p>
          </table:table-cell>
          <table:table-cell table:style-name="Таблица8.C1" office:value-type="string">
            <text:p text:style-name="P15"/>
          </table:table-cell>
        </table:table-row>
        <table:table-row table:style-name="Таблица8.1">
          <table:table-cell table:style-name="Таблица8.A1" office:value-type="string">
            <text:p text:style-name="P15"/>
          </table:table-cell>
          <table:table-cell table:style-name="Таблица8.A1" office:value-type="string">
            <text:p text:style-name="P15">10. <text:s/>Ручной труд: «Медовые пряники».</text:p>
          </table:table-cell>
          <table:table-cell table:style-name="Таблица8.C1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9"><text:soft-page-break/>Ноябрь 4 неделя: «Всех дороже мне она – это мамочка моя» «Звери наших лесов»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list xml:id="list33195593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85" text:outline-level="7">Логопед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9.A1" office:value-type="string">
            <text:list xml:id="list33194578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85" text:outline-level="7">Воспитатель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9.C1" office:value-type="string">
            <text:list xml:id="list33214314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85" text:outline-level="7">Психолог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9.1">
          <table:table-cell table:style-name="Таблица9.A1" office:value-type="string">
            <text:p text:style-name="P15">1. Работа над четкостью дикции «Белка», «Считалки» Н-446 </text:p>
          </table:table-cell>
          <table:table-cell table:style-name="Таблица9.A1" office:value-type="string">
            <text:p text:style-name="P16">Логопедические пятиминутки:</text:p>
            <text:p text:style-name="P15">1. </text:p>
          </table:table-cell>
          <table:table-cell table:style-name="Таблица9.C1" office:value-type="string">
            <text:p text:style-name="P15">1.Приветствие «Спокойное облако».</text:p>
          </table:table-cell>
        </table:table-row>
        <table:table-row table:style-name="Таблица9.1">
          <table:table-cell table:style-name="Таблица9.A1" office:value-type="string">
            <text:p text:style-name="P15">2. Речь с движением «Заяц Егорка» «На водопой» Н – 448 Н – 138 Мелкая моторика «Сидит белка» Н – 138</text:p>
          </table:table-cell>
          <table:table-cell table:style-name="Таблица9.A1" office:value-type="string">
            <text:p text:style-name="P15">2. Образование притяжательных прилагательных «Чья голова? Чей хвост?» Подвижная игра «На водопой» Н – 448</text:p>
          </table:table-cell>
          <table:table-cell table:style-name="Таблица9.C1" office:value-type="string">
            <text:p text:style-name="P16">2. <text:s/>«Поход в зимний лес» - психогимнастика</text:p>
          </table:table-cell>
        </table:table-row>
        <table:table-row table:style-name="Таблица9.1">
          <table:table-cell table:style-name="Таблица9.A1" office:value-type="string">
            <text:p text:style-name="P15">3. Зрительное внимание: «Кого не стало» «Что перепутал художник» (игротека) Слуховое внимание: «Кто лишний» (дикие и домашние животные)</text:p>
          </table:table-cell>
          <table:table-cell table:style-name="Таблица9.A1" office:value-type="string">
            <text:p text:style-name="P15">3. Работа со звуковыми карточками, с прописями.</text:p>
          </table:table-cell>
          <table:table-cell table:style-name="Таблица9.C1" office:value-type="string">
            <text:p text:style-name="P15">3. Игры: «Что изменилось?», «4 -лишний».</text:p>
          </table:table-cell>
        </table:table-row>
        <table:table-row table:style-name="Таблица9.1">
          <table:table-cell table:style-name="Таблица9.A1" office:value-type="string">
            <text:p text:style-name="P15">4. Лексика: активизация словаря, беседа по теме. Обучение отгадывание загадок. Н – 137</text:p>
          </table:table-cell>
          <table:table-cell table:style-name="Таблица9.A1" office:value-type="string">
            <text:p text:style-name="P15">4. Родной язык: <text:s/>Пересказ рассказа Е. Чарушина «Лисята» (Развитие речи стр. 145). Рассказывание по картине: «Ежи» (развитие речи стр.146). <text:s/>Рассказывание русской народной сказки «Заяц — хваста» (комплексные занятия стр. 111).</text:p>
          </table:table-cell>
          <table:table-cell table:style-name="Таблица9.C1" office:value-type="string">
            <text:p text:style-name="P15">4. «Что сначала, что потом?».</text:p>
          </table:table-cell>
        </table:table-row>
        <table:table-row table:style-name="Таблица9.1">
          <table:table-cell table:style-name="Таблица9.A1" office:value-type="string">
            <text:p text:style-name="P1"><text:span text:style-name="T19">5. </text:span><text:span text:style-name="T18">Развитие языкового анализа. Дифференциация звуков [а – у]. Д/И: «Помоги Ане и Уле» . Слоговой анализ слов по теме. Д/И: «Раздели и забери». </text:span></text:p>
          </table:table-cell>
          <table:table-cell table:style-name="Таблица9.A1" office:value-type="string">
            <text:p text:style-name="P15">5. <text:s/>Лепка: «Белочка грызет орешки» (Комарова 5+ стр. 101). По мотивам венгерской сказки «Два жадных медвежонка» (Лыкова ср. гр. Стр. 242)</text:p>
          </table:table-cell>
          <table:table-cell table:style-name="Таблица9.C1" office:value-type="string">
            <text:p text:style-name="P15">5. Загадки о диких животных</text:p>
          </table:table-cell>
        </table:table-row>
        <table:table-row table:style-name="Таблица9.1">
          <table:table-cell table:style-name="Таблица9.A1" office:value-type="string">
            <text:p text:style-name="P1"><text:span text:style-name="T19">6. </text:span><text:span text:style-name="T18">Грамматика: Образование <text:s/>существительных с суффиксами – онк, енк, ат, ят. Д/И: «Мамы и детеныши» </text:span></text:p>
            <text:p text:style-name="P15">Винительный и творительный падеж <text:s/>существительных. Д/И: <text:s/>«Угостим животных». Пересказ «Ёж» Н-447. Образование притяжательных прилагательных. Д/И «Кто за деревом стоит». <text:s text:c="2"/></text:p>
          </table:table-cell>
          <table:table-cell table:style-name="Таблица9.A1" office:value-type="string">
            <text:p text:style-name="P15">6. Ознакомление с окружающим: Беседа: «Как звери готовятся к зиме» (комплексные занятия стр. 118). «Животный мир нашего края» (комплексные занятия стр. 134). Чтение произведений о животных, загадывание загадок, заучивание наизусть нескольких загадок о животных <text:s/>(3 – 4 загадки) Составление описательных рассказов о животных с помощью карточек – схем (Малышева стр. 137)</text:p>
          </table:table-cell>
          <table:table-cell table:style-name="Таблица9.C1" office:value-type="string">
            <text:p text:style-name="P15">6. <text:s/>Кинезеологические упражнения.</text:p>
          </table:table-cell>
        </table:table-row>
        <table:table-row table:style-name="Таблица9.1">
          <table:table-cell table:style-name="Таблица9.A1" office:value-type="string">
            <text:p text:style-name="P6"><text:span text:style-name="T4">7. </text:span><text:span text:style-name="T8">Фронтальные занятия: «Звуки [А]», «Дикие животные» </text:span></text:p>
          </table:table-cell>
          <table:table-cell table:style-name="Таблица9.A1" office:value-type="string">
            <text:p text:style-name="P2">7. Аппликация: из природного материала «Лиса» (комплексные занятия стр. 242). <text:s text:c="10"/>Из ниток «Заяц». </text:p>
            <text:p text:style-name="P15">Рисование: «Еж» - оттиск смятой бумагой (Нетрадиционная техника рисования стр. 15). <text:s/>«Была у зайца избушка лубянная, а у лисы ледянная» (комарова 5+ стр. 91)</text:p>
          </table:table-cell>
          <table:table-cell table:style-name="Таблица9.C1" office:value-type="string">
            <text:p text:style-name="P16">7. <text:s/>Игра: «Поле эмоций»</text:p>
          </table:table-cell>
        </table:table-row>
        <table:table-row table:style-name="Таблица9.1">
          <table:table-cell table:style-name="Таблица9.A1" office:value-type="string">
            <text:p text:style-name="P6"><text:span text:style-name="T4">8. </text:span><text:span text:style-name="T8">Работа по звукопроизношению</text:span></text:p>
          </table:table-cell>
          <table:table-cell table:style-name="Таблица9.A1" office:value-type="string">
            <text:p text:style-name="P6"><text:span text:style-name="T4">8. </text:span><text:span text:style-name="T8">Д/игры: «Угадай на ощупь», <text:s/>«Кто лишний», «У кого </text:span><text:span text:style-name="T8">какое жилище?» (Алябьева стр.193)</text:span></text:p>
          </table:table-cell>
          <table:table-cell table:style-name="Таблица9.C1" office:value-type="string">
            <text:p text:style-name="P16">8. Прощание. Этюд « Зайчик испугался».</text:p>
          </table:table-cell>
        </table:table-row>
      </table:table>
      <text:p text:style-name="P27"/>
      <text:h text:style-name="P69" text:outline-level="1"/>
      <text:p text:style-name="Standard"/>
      <text:p text:style-name="P12"/>
      <text:p text:style-name="P32"/>
      <text:p text:style-name="P32"/>
      <text:p text:style-name="P32"><text:soft-page-break/></text:p>
      <text:p text:style-name="P32">Декабрь 1 неделя: «Зимушка хрустальная» «Зима. Зимние забавы»</text:p>
      <text:p text:style-name="P3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13">Логопед</text:p>
          </table:table-cell>
          <table:table-cell table:style-name="Таблица10.A1" office:value-type="string">
            <text:p text:style-name="P13">Воспитатель </text:p>
          </table:table-cell>
          <table:table-cell table:style-name="Таблица10.C1" office:value-type="string">
            <text:p text:style-name="P13">Психолог </text:p>
          </table:table-cell>
        </table:table-row>
        <table:table-row table:style-name="Таблица10.1">
          <table:table-cell table:style-name="Таблица10.A1" office:value-type="string">
            <text:p text:style-name="P11">1 Работа над четкостью дикции: «Гололедица» <text:s/>Н – 281</text:p>
            <text:p text:style-name="P11">Работа над шепотной речью <text:s/>«Снегири» <text:s text:c="3"/>Н – 283 <text:s/></text:p>
          </table:table-cell>
          <table:table-cell table:style-name="Таблица10.A1" office:value-type="string">
            <text:p text:style-name="P13">Логопедические пятиминутки: </text:p>
            <text:p text:style-name="P11">1 «Что лишнее» дифференциация признаков осени и зимы по картинкам <text:s/>(2 – 3 комплекта)</text:p>
          </table:table-cell>
          <table:table-cell table:style-name="Таблица10.C1" office:value-type="string">
            <text:p text:style-name="P11">1 <text:s/>Приветствие: <text:s/>«Разноцветные огоньки»</text:p>
          </table:table-cell>
        </table:table-row>
        <table:table-row table:style-name="Таблица10.1">
          <table:table-cell table:style-name="Таблица10.A1" office:value-type="string">
            <text:p text:style-name="P11">2 Речь с движением «Снеговик» Н – 286, <text:s/>«Зимние забавы» Н-456</text:p>
            <text:p text:style-name="P13"/>
          </table:table-cell>
          <table:table-cell table:style-name="Таблица10.A1" office:value-type="string">
            <text:p text:style-name="P11">2 «Кто скорее» предлагаются картинки со звука [А] и [У] , 2 команды детей ,побеждают команда выбравшая быстрее свои картинки Н – 286</text:p>
          </table:table-cell>
          <table:table-cell table:style-name="Таблица10.C1" office:value-type="string">
            <text:p text:style-name="P11">2 «Поход на стадион» - психогимнастика.</text:p>
          </table:table-cell>
        </table:table-row>
        <table:table-row table:style-name="Таблица10.1">
          <table:table-cell table:style-name="Таблица10.A1" office:value-type="string">
            <text:p text:style-name="P13">3 Мелкая моторика: «Пирог» Н – 286, «Снежки»</text:p>
          </table:table-cell>
          <table:table-cell table:style-name="Таблица10.A1" office:value-type="string">
            <text:p text:style-name="P11">3 Пальчиковая гимнастика «Пирог». Речь с движением «Снеговик»</text:p>
          </table:table-cell>
          <table:table-cell table:style-name="Таблица10.C1" office:value-type="string">
            <text:p text:style-name="P11">3 «Собери снежинку».</text:p>
          </table:table-cell>
        </table:table-row>
        <table:table-row table:style-name="Таблица10.1">
          <table:table-cell table:style-name="Таблица10.A1" office:value-type="string">
            <text:p text:style-name="P11">4 Лексика : рассматривание картины «Первый снег», беседа, активизации словаря, отгадывание загадок</text:p>
          </table:table-cell>
          <table:table-cell table:style-name="Таблица10.A1" office:value-type="string">
            <text:p text:style-name="P11">4 Работа со звуковыми карточками. </text:p>
          </table:table-cell>
          <table:table-cell table:style-name="Таблица10.C1" office:value-type="string">
            <text:p text:style-name="P11">4 Игра: «Зимние забавы».</text:p>
          </table:table-cell>
        </table:table-row>
        <table:table-row table:style-name="Таблица10.1">
          <table:table-cell table:style-name="Таблица10.A1" office:value-type="string">
            <text:p text:style-name="P11">5 Зрительное внимание: Д/И «Снеговики» найди одинаковых</text:p>
          </table:table-cell>
          <table:table-cell table:style-name="Таблица10.A1" office:value-type="string">
            <text:p text:style-name="P13">5 Рисование: «Зима» (Комарова 5+ стр. 61). <text:s/>«Снежинка» (Комарова 5+ стр. 67). <text:s/>«Морозные узоры» (Лыкова ср. гр. Стр. 66).</text:p>
          </table:table-cell>
          <table:table-cell table:style-name="Таблица10.C1" office:value-type="string">
            <text:p text:style-name="P11">5 Игра: «Отгадай загадку — нарисуй отгадку».</text:p>
          </table:table-cell>
        </table:table-row>
        <table:table-row table:style-name="Таблица10.1">
          <table:table-cell table:style-name="Таблица10.A1" office:value-type="string">
            <text:p text:style-name="P11">6 Грамматика: образование однокоренных слов от слова «снег». Игра с мячом <text:s/>«Передай дальше»,употребление предлогов: Д/И «У кормушки». Составление рассказа-описания по теме. <text:s/>Пересказ рассказа: «Гостья - зима».</text:p>
          </table:table-cell>
          <table:table-cell table:style-name="Таблица10.A1" office:value-type="string">
            <text:p text:style-name="P11">6 Родной язык: Беседа: «Матушка — Зима» (комплексные занятия стр. 126). Обучение рассказыванию по картине: «Зимние развлечения» (развитие речи 5+ стр. 66). Пересказ рассказа Калининой «Про снежный колобок» (Развитие речи стр. 152). Загадки о зиме. </text:p>
          </table:table-cell>
          <table:table-cell table:style-name="Таблица10.C1" office:value-type="string">
            <text:p text:style-name="P11">6. Кинезеологические упражнения</text:p>
          </table:table-cell>
        </table:table-row>
        <table:table-row table:style-name="Таблица10.1">
          <table:table-cell table:style-name="Таблица10.A1" office:value-type="string">
            <text:p text:style-name="P11">7 Языковый анализ: деление слов на слоги по теме. </text:p>
          </table:table-cell>
          <table:table-cell table:style-name="Таблица10.A1" office:value-type="string">
            <text:p text:style-name="P11">7 Фланелеграф – «Зимняя картинка», <text:s/>«Что </text:p>
            <text:p text:style-name="P11">неправильно». <text:s/></text:p>
          </table:table-cell>
          <table:table-cell table:style-name="Таблица10.C1" office:value-type="string">
            <text:p text:style-name="P11">7. <text:s/>Прощание.</text:p>
          </table:table-cell>
        </table:table-row>
        <table:table-row table:style-name="Таблица10.1">
          <table:table-cell table:style-name="Таблица10.A1" office:value-type="string">
            <text:p text:style-name="P11">8 Слоговая структура слова: работа над 3 –х сложными словами с закрытым слогом</text:p>
          </table:table-cell>
          <table:table-cell table:style-name="Таблица10.A1" office:value-type="string">
            <text:p text:style-name="P11">8 Лепка: «Дети гуляют зимой на участке» (Комарова 5+ стр. 6.)</text:p>
          </table:table-cell>
          <table:table-cell table:style-name="Таблица10.C1" office:value-type="string">
            <text:p text:style-name="P13"/>
          </table:table-cell>
        </table:table-row>
        <table:table-row table:style-name="Таблица10.1">
          <table:table-cell table:style-name="Таблица10.A1" office:value-type="string">
            <text:p text:style-name="P13">9 Работа по звукопроизношению</text:p>
          </table:table-cell>
          <table:table-cell table:style-name="Таблица10.A1" office:value-type="string">
            <text:p text:style-name="P13">9 Наблюдение на прогулке – зимние приметы «Как мы зиму искали». Конкурс на лучший рисунок на снегу.</text:p>
          </table:table-cell>
          <table:table-cell table:style-name="Таблица10.C1" office:value-type="string">
            <text:p text:style-name="P13"/>
          </table:table-cell>
        </table:table-row>
        <table:table-row table:style-name="Таблица10.1">
          <table:table-cell table:style-name="Таблица10.A1" office:value-type="string">
            <text:p text:style-name="P13">10 Фронтальные занятия: <text:s/></text:p>
            <text:p text:style-name="P13">«Зима. Зимние забавы»,</text:p>
            <text:p text:style-name="P13"><text:s/><text:span text:style-name="T23">«Звуки [А], [У]»,</text:span> </text:p>
            <text:p text:style-name="P13"><text:s/></text:p>
          </table:table-cell>
          <table:table-cell table:style-name="Таблица10.A1" office:value-type="string">
            <text:p text:style-name="P13">10 <text:s/>Аппликация: «Рукавичка».</text:p>
          </table:table-cell>
          <table:table-cell table:style-name="Таблица10.C1" office:value-type="string">
            <text:p text:style-name="P13"/>
          </table:table-cell>
        </table:table-row>
      </table:table>
      <text:p text:style-name="P1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Декабрь 2 неделя: «Город мастеров» «Игрушка, русская народная игрушка»</text:p>
      <text:p text:style-name="P3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12">Логопед</text:p>
          </table:table-cell>
          <table:table-cell table:style-name="Таблица11.A1" office:value-type="string">
            <text:p text:style-name="P11">Воспитатель</text:p>
          </table:table-cell>
          <table:table-cell table:style-name="Таблица11.C1" office:value-type="string">
            <text:p text:style-name="P11">Психолог</text:p>
          </table:table-cell>
        </table:table-row>
        <table:table-row table:style-name="Таблица11.1">
          <table:table-cell table:style-name="Таблица11.A1" office:value-type="string">
            <text:p text:style-name="P11">1 Работа над ОРН в стихах «В тесноте» <text:s text:c="9"/>Н-106. <text:s/>Развитие силы голоса «Эхо»</text:p>
          </table:table-cell>
          <table:table-cell table:style-name="Таблица11.A1" office:value-type="string">
            <text:p text:style-name="P11">Логопедические пятиминутки: </text:p>
            <text:p text:style-name="P11">1 Слоговой анализ по теме.</text:p>
          </table:table-cell>
          <table:table-cell table:style-name="Таблица11.C1" office:value-type="string">
            <text:p text:style-name="P11">1 Игра: «Найди спрятавшуюся игрушку»</text:p>
          </table:table-cell>
        </table:table-row>
        <table:table-row table:style-name="Таблица11.1">
          <table:table-cell table:style-name="Таблица11.A1" office:value-type="string">
            <text:p text:style-name="P11">2 Речь с движением «Мячик» Н-111</text:p>
          </table:table-cell>
          <table:table-cell table:style-name="Таблица11.A1" office:value-type="string">
            <text:p text:style-name="P11">2 Пальчиковая гимнастика «Игрушки» Н-111</text:p>
          </table:table-cell>
          <table:table-cell table:style-name="Таблица11.C1" office:value-type="string">
            <text:p text:style-name="P11">2 Игра «Силуэты»</text:p>
          </table:table-cell>
        </table:table-row>
        <table:table-row table:style-name="Таблица11.1">
          <table:table-cell table:style-name="Таблица11.A1" office:value-type="string">
            <text:p text:style-name="P11">3 Мелкая моторика «Игрушки» Н-111</text:p>
          </table:table-cell>
          <table:table-cell table:style-name="Таблица11.A1" office:value-type="string">
            <text:p text:style-name="P11">3 Расскажи стихотворение «Слон» , «Бычок» , «Грузовик» , «Самолет» и т.д. Д/И: «Кто больше назовет игрушек»</text:p>
          </table:table-cell>
          <table:table-cell table:style-name="Таблица11.C1" office:value-type="string">
            <text:p text:style-name="P11">3 Игра «Найди отличия».</text:p>
          </table:table-cell>
        </table:table-row>
        <table:table-row table:style-name="Таблица11.1">
          <table:table-cell table:style-name="Таблица11.A1" office:value-type="string">
            <text:p text:style-name="P11">4 Грамматика: зрительное внимание «Что прибавилось?», <text:s/>«Чего не стало?» «Чего не хватает у игрушки?», <text:s/>«Что из чего, какое?» <text:s text:c="4"/>СН-10</text:p>
          </table:table-cell>
          <table:table-cell table:style-name="Таблица11.A1" office:value-type="string">
            <text:p text:style-name="P11">4 Согласование притяжательных местоимений – МОЙ, МОЯ, МОЁ- с существительными по данной теме.</text:p>
          </table:table-cell>
          <table:table-cell table:style-name="Таблица11.C1" office:value-type="string">
            <text:p text:style-name="P11">4 Игра: «Помоги кукле Даше найти дорогу домой».</text:p>
          </table:table-cell>
        </table:table-row>
        <table:table-row table:style-name="Таблица11.1">
          <table:table-cell table:style-name="Таблица11.A1" office:value-type="string">
            <text:p text:style-name="P11">5 Слуховое внимание «Подскажи словечко», «Помоги Андрюшке» <text:s text:c="2"/>Н-277</text:p>
          </table:table-cell>
          <table:table-cell table:style-name="Таблица11.A1" office:value-type="string">
            <text:p text:style-name="P11">5 Работа со звуковыми карточками.</text:p>
          </table:table-cell>
          <table:table-cell table:style-name="Таблица11.C1" office:value-type="string">
            <text:p text:style-name="P11">5 Игры: «Чего не стало?», «4 лишний».</text:p>
          </table:table-cell>
        </table:table-row>
        <table:table-row table:style-name="Таблица11.1">
          <table:table-cell table:style-name="Таблица11.A1" office:value-type="string">
            <text:p text:style-name="P11">6 Лексика: расскажи про свою любимую игрушку. Отгадывание и толкование загадок. Актуализация словаря по теме <text:s/></text:p>
          </table:table-cell>
          <table:table-cell table:style-name="Таблица11.A1" office:value-type="string">
            <text:p text:style-name="P11">6 Рисование: «Чебурашка» (Комарова 5+ стр. 39)</text:p>
            <text:p text:style-name="P11"/>
          </table:table-cell>
          <table:table-cell table:style-name="Таблица11.C1" office:value-type="string">
            <text:p text:style-name="P11">6 д/игра «Что сначала, что потом?»</text:p>
          </table:table-cell>
        </table:table-row>
        <table:table-row table:style-name="Таблица11.1">
          <table:table-cell table:style-name="Таблица11.A1" office:value-type="string">
            <text:p text:style-name="P11">7 Специальная гимнастика для верхнеязычных звуков</text:p>
          </table:table-cell>
          <table:table-cell table:style-name="Таблица11.A1" office:value-type="string">
            <text:p text:style-name="P11">7 Лепка: «Вылепи свою любимую игрушку» (Комарова 5+ стр. 57). </text:p>
          </table:table-cell>
          <table:table-cell table:style-name="Таблица11.C1" office:value-type="string">
            <text:p text:style-name="P11">7 «Нарисуй по точкам»</text:p>
          </table:table-cell>
        </table:table-row>
        <table:table-row table:style-name="Таблица11.1">
          <table:table-cell table:style-name="Таблица11.A1" office:value-type="string">
            <text:p text:style-name="P11">8 <text:s/>Развитие навыков языкового анализа. Слоговой анализ слов по теме: «Игрушки». <text:s/></text:p>
          </table:table-cell>
          <table:table-cell table:style-name="Таблица11.A1" office:value-type="string">
            <text:p text:style-name="P11">8 Ручной труд: «Игрушки-самоделки» («Творим, измеряем, преображаем» Дыбина стр.57).</text:p>
            <text:p text:style-name="P11">Аппликация: «Наша новая кукла» ( Комарова 5+ стр.99)</text:p>
          </table:table-cell>
          <table:table-cell table:style-name="Таблица11.C1" office:value-type="string">
            <text:p text:style-name="P11">8 Этюд: «Вкусные конфеты».</text:p>
          </table:table-cell>
        </table:table-row>
        <table:table-row table:style-name="Таблица11.1">
          <table:table-cell table:style-name="Таблица11.A1" office:value-type="string">
            <text:p text:style-name="P11">9. Фронтальные занятия:</text:p>
            <text:p text:style-name="P11"><text:s/>«Игрушки» </text:p>
            <text:p text:style-name="P11">«Глаголы прошедшего времени единственного числа» </text:p>
          </table:table-cell>
          <table:table-cell table:style-name="Таблица11.A1" office:value-type="string">
            <text:p text:style-name="P11">9 Дид/игры: «Подбери пару», <text:s/>«Построй цепочку из картинок»</text:p>
          </table:table-cell>
          <table:table-cell table:style-name="Таблица11.C1" office:value-type="string">
            <text:p text:style-name="P11">9. Кинезеологические упражнения</text:p>
          </table:table-cell>
        </table:table-row>
        <table:table-row table:style-name="Таблица11.1">
          <table:table-cell table:style-name="Таблица11.A1" office:value-type="string">
            <text:p text:style-name="P11"/>
          </table:table-cell>
          <table:table-cell table:style-name="Таблица11.A1" office:value-type="string">
            <text:p text:style-name="P11">10 Развитие речи: Рассказывание о личных впечатлениях на тему: «Наши игрушки». (Ушакова стр. 134). Пересказ рассказа Калининой «Разве так играют?» (Ушакова стр. 138).</text:p>
            <text:p text:style-name="P11">Чтение:Сказка «Мячик» (Алябьева книга №2 стр.24)</text:p>
          </table:table-cell>
          <table:table-cell table:style-name="Таблица11.C1" office:value-type="string">
            <text:p text:style-name="P11"/>
          </table:table-cell>
        </table:table-row>
        <table:table-row table:style-name="Таблица11.1">
          <table:table-cell table:style-name="Таблица11.A1" office:value-type="string">
            <text:p text:style-name="P11"/>
          </table:table-cell>
          <table:table-cell table:style-name="Таблица11.A1" office:value-type="string">
            <text:p text:style-name="P11">Ознакомление с окружающим: «Мой веселый звонкий мяч» (Дыбина стр. 43).</text:p>
          </table:table-cell>
          <table:table-cell table:style-name="Таблица11.C1" office:value-type="string">
            <text:p text:style-name="P11"/>
          </table:table-cell>
        </table:table-row>
      </table:table>
      <text:p text:style-name="Standard"/>
      <text:h text:style-name="P70" text:outline-level="1"/>
      <text:p text:style-name="Standard"/>
      <text:p text:style-name="Standard"/>
      <text:p text:style-name="P32"/>
      <text:p text:style-name="P32"/>
      <text:p text:style-name="P32"><text:soft-page-break/>Декабрь 3 - 4 недели: «Новогодний калейдоскоп»</text:p>
      <text:p text:style-name="P3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12">Логопед</text:p>
          </table:table-cell>
          <table:table-cell table:style-name="Таблица12.A1" office:value-type="string">
            <text:p text:style-name="P12">Воспитатель</text:p>
          </table:table-cell>
          <table:table-cell table:style-name="Таблица12.C1" office:value-type="string">
            <text:p text:style-name="P12">Психолог</text:p>
          </table:table-cell>
        </table:table-row>
        <table:table-row table:style-name="Таблица12.1">
          <table:table-cell table:style-name="Таблица12.A1" office:value-type="string">
            <text:p text:style-name="P11">1 <text:s/>Работа над интонационной выразительностью речи: «Тает месяц молодой» Н-245. Работа над звукопроизношением в стихотворении: «Дед Мороз» Н-464</text:p>
          </table:table-cell>
          <table:table-cell table:style-name="Таблица12.A1" office:value-type="string">
            <text:p text:style-name="P11">Логопедические пятиминутки:</text:p>
            <text:p text:style-name="P11">1 Подбор определений к слову –елочка- (маленькая, зеленая, лесная, душистая, красивая)</text:p>
          </table:table-cell>
          <table:table-cell table:style-name="Таблица12.C1" office:value-type="string">
            <text:p text:style-name="P11">1 Приветствие: «Незнайка».</text:p>
          </table:table-cell>
        </table:table-row>
        <table:table-row table:style-name="Таблица12.1">
          <table:table-cell table:style-name="Таблица12.A1" office:value-type="string">
            <text:p text:style-name="P11">2 Речь с движением: «На елке» Н-297, «С новым годом» Н-466. Мелкая моторика «Дружба» Т-7, «Подарки» Н-466</text:p>
          </table:table-cell>
          <table:table-cell table:style-name="Таблица12.A1" office:value-type="string">
            <text:p text:style-name="P11">2 «Нарядим, елочку» - составление предложений – я вешаю на елочку шарик и т.д. </text:p>
          </table:table-cell>
          <table:table-cell table:style-name="Таблица12.C1" office:value-type="string">
            <text:p text:style-name="P11">2 Игра: «Будь внимателен».</text:p>
          </table:table-cell>
        </table:table-row>
        <table:table-row table:style-name="Таблица12.1">
          <table:table-cell table:style-name="Таблица12.A1" office:value-type="string">
            <text:p text:style-name="P11">3 Звуковой анализ и синтез. Слоговой анализ слов. Д/И: «Раздели и повесь».</text:p>
          </table:table-cell>
          <table:table-cell table:style-name="Таблица12.A1" office:value-type="string">
            <text:p text:style-name="P11">3 Д/И «Что изменилось?»</text:p>
            <text:p text:style-name="P11">Украшена маленькая елочка. Дети закрывают глаза, воспитатель убирает или меняет игрушки местами.</text:p>
          </table:table-cell>
          <table:table-cell table:style-name="Таблица12.C1" office:value-type="string">
            <text:p text:style-name="P11">3 Д/и «Что сначала, что потом».</text:p>
          </table:table-cell>
        </table:table-row>
        <table:table-row table:style-name="Таблица12.1">
          <table:table-cell table:style-name="Таблица12.A1" office:value-type="string">
            <text:p text:style-name="P11">4 Зрительное внимание «Составь елочку» (из треугольников) </text:p>
          </table:table-cell>
          <table:table-cell table:style-name="Таблица12.A1" office:value-type="string">
            <text:p text:style-name="P11">4 Работа со звуковыми карточками </text:p>
          </table:table-cell>
          <table:table-cell table:style-name="Таблица12.C1" office:value-type="string">
            <text:p text:style-name="P11">4 <text:s/>Игра: «Знаки».</text:p>
          </table:table-cell>
        </table:table-row>
        <table:table-row table:style-name="Таблица12.1">
          <table:table-cell table:style-name="Таблица12.A1" office:value-type="string">
            <text:p text:style-name="P11">5 Слуховое внимание «Слово ты договори и все вместе повтори» СФ-34</text:p>
          </table:table-cell>
          <table:table-cell table:style-name="Таблица12.A1" office:value-type="string">
            <text:p text:style-name="P11">5 Изготовление игрушек на елку.</text:p>
          </table:table-cell>
          <table:table-cell table:style-name="Таблица12.C1" office:value-type="string">
            <text:p text:style-name="P11">5 Задание: «Загадки схемы»</text:p>
          </table:table-cell>
        </table:table-row>
        <table:table-row table:style-name="Таблица12.1">
          <table:table-cell table:style-name="Таблица12.A1" office:value-type="string">
            <text:p text:style-name="P11">6 Лексика. Связная речь: беседа о новогоднем празднике (картина). <text:s/>Рассказ по серии картинок «Елочка» СФ-34. Пересказ рассказа «Птичья ёлка» Н-465.</text:p>
          </table:table-cell>
          <table:table-cell table:style-name="Таблица12.A1" office:value-type="string">
            <text:p text:style-name="P11">6 Родной язык : «Дед мороз спешит к нам гости». Пересказ «Ёлка» (Подрезова стр. 106). Беседа «Что такое Новый год?». «Кто приносит новогодние подарки» (Подрезова стр. 97).</text:p>
            <text:p text:style-name="P11">Заучивание стихов к Новому году. Чтение сказки: «Двенадцать месяцев». Беседа: «Сколько месяцев в году».</text:p>
          </table:table-cell>
          <table:table-cell table:style-name="Таблица12.C1" office:value-type="string">
            <text:p text:style-name="P11">6 «Поле чудес».</text:p>
            <text:p text:style-name="P11"/>
            <text:p text:style-name="P11">7. «Что лишнее?»</text:p>
            <text:p text:style-name="P11"/>
            <text:p text:style-name="P11">8. Кинезеологические упражнения</text:p>
          </table:table-cell>
        </table:table-row>
        <table:table-row table:style-name="Таблица12.1">
          <table:table-cell table:style-name="Таблица12.A1" office:value-type="string">
            <text:p text:style-name="P11">7 Грамматика: Относительные прилагательные по теме, игра с мячом. Глаголы будущего времени </text:p>
            <text:p text:style-name="P11">Д/И «Дед мороз придет и подарки принесет». <text:s/>Творительный падеж <text:s/>с предлогом «с»: </text:p>
            <text:p text:style-name="P11">«Наши игрушки на праздник идут</text:p>
            <text:p text:style-name="P11">Построим их парами, они ждут!» (Кто с кем) СФ-33</text:p>
          </table:table-cell>
          <table:table-cell table:style-name="Таблица12.A1" office:value-type="string">
            <text:p text:style-name="P11">7 Аппликация: «Ёлочки-красавицы» (Лыкова стр. 102). «Новогодняя поздравительная открытка» (Комарова 5+ стр. 68).</text:p>
            <text:p text:style-name="P11">Лепка из соленого теста: «Снегурочка» <text:s text:c="2"/></text:p>
          </table:table-cell>
          <table:table-cell table:style-name="Таблица12.C1" office:value-type="string">
            <text:p text:style-name="P11">9. Игра: «Карлики и великаны».</text:p>
          </table:table-cell>
        </table:table-row>
        <table:table-row table:style-name="Таблица12.1">
          <table:table-cell table:style-name="Таблица12.A1" office:value-type="string">
            <text:p text:style-name="P4"><text:span text:style-name="T7">8Фронтальные занятия: <text:s/>«Новогодний праздник», «Винительный падеж единственного числа </text:span><text:span text:style-name="T7">существительного» </text:span></text:p>
          </table:table-cell>
          <table:table-cell table:style-name="Таблица12.A1" office:value-type="string">
            <text:p text:style-name="P11">8 Рисование : раскрашивание снегурочки из соленого теста. «Еловые веточки» (Лыкова ст. гр. стр.100). </text:p>
          </table:table-cell>
          <table:table-cell table:style-name="Таблица12.C1" office:value-type="string">
            <text:p text:style-name="P11">10 <text:s/>Прощание. Этюд: «Волшебная палочка»</text:p>
          </table:table-cell>
        </table:table-row>
        <table:table-row table:style-name="Таблица12.1">
          <table:table-cell table:style-name="Таблица12.A1" office:value-type="string">
            <text:p text:style-name="P11"/>
          </table:table-cell>
          <table:table-cell table:style-name="Таблица12.A1" office:value-type="string">
            <text:p text:style-name="P11"/>
          </table:table-cell>
          <table:table-cell table:style-name="Таблица12.C1" office:value-type="string">
            <text:p text:style-name="P11"/>
          </table:table-cell>
        </table:table-row>
      </table:table>
      <text:p text:style-name="P1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Январь 3 неделя: «В гостях у сказки» «Зимующие птицы»</text:p>
      <text:p text:style-name="P3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12">Логопед</text:p>
          </table:table-cell>
          <table:table-cell table:style-name="Таблица13.A1" office:value-type="string">
            <text:p text:style-name="P12">Воспитатель</text:p>
          </table:table-cell>
          <table:table-cell table:style-name="Таблица13.C1" office:value-type="string">
            <text:p text:style-name="P12">Психолог</text:p>
          </table:table-cell>
        </table:table-row>
        <table:table-row table:style-name="Таблица13.1">
          <table:table-cell table:style-name="Таблица13.A1" office:value-type="string">
            <text:p text:style-name="P11">1 Работа над четкостью дикции «Совушка»СФ – 50 <text:s/></text:p>
          </table:table-cell>
          <table:table-cell table:style-name="Таблица13.A1" office:value-type="string">
            <text:p text:style-name="P11">Логопедические пятиминутки:</text:p>
            <text:p text:style-name="P11">1 Упражнение: «Кто лишний» (зимующие, перелетные птицы)</text:p>
          </table:table-cell>
          <table:table-cell table:style-name="Таблица13.C1" office:value-type="string">
            <text:p text:style-name="P11">1 Приветствие: «Облака».</text:p>
          </table:table-cell>
        </table:table-row>
        <table:table-row table:style-name="Таблица13.1">
          <table:table-cell table:style-name="Таблица13.A1" office:value-type="string">
            <text:p text:style-name="P11">2 Речь с движением «Села птичка на окошко»СФ – 51 «Птички прыгают летают» КТ-42 Мелкая моторика: «Покажи пальчики» СФ-50, «Кормушка».</text:p>
          </table:table-cell>
          <table:table-cell table:style-name="Таблица13.A1" office:value-type="string">
            <text:p text:style-name="P11">2 Образование притяжательных прилагательных. Д/И: «Чей, Чья, Чьи?» <text:s text:c="4"/>- с мячом . У вороны клюв чей ? – вороний и т.д.</text:p>
          </table:table-cell>
          <table:table-cell table:style-name="Таблица13.C1" office:value-type="string">
            <text:p text:style-name="P11">2 Игра: «Найди друга».</text:p>
          </table:table-cell>
        </table:table-row>
        <table:table-row table:style-name="Таблица13.1">
          <table:table-cell table:style-name="Таблица13.A1" office:value-type="string">
            <text:p text:style-name="P11">3 Языковой анализ и синтез. Слоговой анализ слов по теме. <text:s/>Составление и анализ предложений со сложными предлогами.</text:p>
          </table:table-cell>
          <table:table-cell table:style-name="Таблица13.A1" office:value-type="string">
            <text:p text:style-name="P11">3 Придумай слова со звуков: [А],[У]. Работа со звуковыми карточками</text:p>
          </table:table-cell>
          <table:table-cell table:style-name="Таблица13.C1" office:value-type="string">
            <text:p text:style-name="P11">3 Д/и <text:s/>«4 лишний».</text:p>
          </table:table-cell>
        </table:table-row>
        <table:table-row table:style-name="Таблица13.1">
          <table:table-cell table:style-name="Таблица13.A1" office:value-type="string">
            <text:p text:style-name="P11">4 Слуховое внимание «Повтори слова» СФ-51, <text:s/>«Исправь ошибку» <text:s text:c="10"/>СФ – 50 <text:s/></text:p>
          </table:table-cell>
          <table:table-cell table:style-name="Таблица13.A1" office:value-type="string">
            <text:p text:style-name="P11">4 Рассматривание иллюстрации из папки: «Птицы».</text:p>
            <text:p text:style-name="P11"/>
          </table:table-cell>
          <table:table-cell table:style-name="Таблица13.C1" office:value-type="string">
            <text:p text:style-name="P11">4 «Собери облачко».</text:p>
          </table:table-cell>
        </table:table-row>
        <table:table-row table:style-name="Таблица13.1">
          <table:table-cell table:style-name="Таблица13.A1" office:value-type="string">
            <text:p text:style-name="P11">5 Лексика: рассказ по серии сюжетных картинок «Собака и вороны» СФ - 50</text:p>
          </table:table-cell>
          <table:table-cell table:style-name="Таблица13.A1" office:value-type="string">
            <text:p text:style-name="P11">5.Лепка «Птицы на кормушке» (Комарова 5+ стр. 92) <text:s text:c="3"/></text:p>
            <text:p text:style-name="P11">Рисование: «Птицы синие и красные» (Комарова 5+ стр. 64), «Сорока оглянулась» (Швайко стр. 50)</text:p>
          </table:table-cell>
          <table:table-cell table:style-name="Таблица13.C1" office:value-type="string">
            <text:p text:style-name="P11">5 «Сказочные герои»</text:p>
          </table:table-cell>
        </table:table-row>
        <table:table-row table:style-name="Таблица13.1">
          <table:table-cell table:style-name="Таблица13.A1" office:value-type="string">
            <text:p text:style-name="P11">6 Грамматика: образование множественного числа существительных именительного и родительного падежей. Д/И: «Сосчитай» КТ-42. <text:s/>Образование существительных с уменьшительно- ласкательными суффиксами. Д/И: «Назови ласково». <text:s/>Образование приставочных глаголов. Д/И: «Доскажи словечко», «Скажи наоборот» КТ-42. Образование притяжательных прилагательных по теме. Д/И: «Чей, Чья, Чьи?» с мячом.</text:p>
          </table:table-cell>
          <table:table-cell table:style-name="Таблица13.A1" office:value-type="string">
            <text:p text:style-name="P11">6 Родной язык: Составление сравнительного рассказа о снегире и синице. <text:s/>Составление описательного рассказа по схеме. Пересказ рассказа: «Кормушка» (Агронович стр. 87). </text:p>
            <text:p text:style-name="P11">Ознакомление с <text:s text:c="2"/>окружающим:«Зимующие птицы» (Интегрированные занятия стр. 87). <text:s text:c="3"/>Заучивание стихов по теме. Составление описательных рассказов – загадок о зимующих птицах.</text:p>
            <text:p text:style-name="P11">Чтение: «Про птиц» (Подрезова стр. 75)</text:p>
            <text:p text:style-name="P11">Ю. Казаков «Жадный Чик и кот Васька» (книга для чтения стр.208)</text:p>
          </table:table-cell>
          <table:table-cell table:style-name="Таблица13.C1" office:value-type="string">
            <text:p text:style-name="P11">6 Игра: «Что сначала, что потом» (времена года).</text:p>
            <text:p text:style-name="P11"/>
            <text:p text:style-name="P11">7. Игра: «Кто прилетел к кормушке»</text:p>
            <text:p text:style-name="P11"/>
            <text:p text:style-name="P11">8. Пальчиковая гимнастика: «Облака»</text:p>
          </table:table-cell>
        </table:table-row>
        <table:table-row table:style-name="Таблица13.1">
          <table:table-cell table:style-name="Таблица13.A1" office:value-type="string">
            <text:p text:style-name="P11">7 Работа по звукопроизношению.</text:p>
          </table:table-cell>
          <table:table-cell table:style-name="Таблица13.A1" office:value-type="string">
            <text:p text:style-name="P11">7 Упражнение на фланелеграфе «Сосчитай сколько птиц»</text:p>
          </table:table-cell>
          <table:table-cell table:style-name="Таблица13.C1" office:value-type="string">
            <text:p text:style-name="P11">9 <text:s/>Подвижная игра: «Замер».</text:p>
          </table:table-cell>
        </table:table-row>
        <table:table-row table:style-name="Таблица13.1">
          <table:table-cell table:style-name="Таблица13.A1" office:value-type="string">
            <text:p text:style-name="P11">8 Фронтальные занятия: </text:p>
            <text:p text:style-name="P11">«Составление описательного рассказа о зимующих птицах с использованием схемы», </text:p>
            <text:p text:style-name="P11">«Родительный падеж единственного числа существительных без предлога и с предлогом У»/</text:p>
          </table:table-cell>
          <table:table-cell table:style-name="Таблица13.A1" office:value-type="string">
            <text:p text:style-name="P11">8 Аппликация из природного материала: <text:s/>«Сказочная птица». <text:s/>Объемная «Снегирь на ветке».</text:p>
            <text:p text:style-name="P11"><text:s/>Конструирование из бумаги: «Снегирь» - оригами. </text:p>
          </table:table-cell>
          <table:table-cell table:style-name="Таблица13.C1" office:value-type="string">
            <text:p text:style-name="P11">10 <text:s/>Прощание, Этюд: «Мороз».</text:p>
          </table:table-cell>
        </table:table-row>
      </table:table>
      <text:p text:style-name="Название_20_объекта1"/>
      <text:p text:style-name="P34"/>
      <text:p text:style-name="P32"/>
      <text:p text:style-name="P32"/>
      <text:p text:style-name="P32"/>
      <text:p text:style-name="P32"><text:soft-page-break/>Январь 4 неделя: «Этикет» «Посуда»</text:p>
      <text:p text:style-name="P32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office:value-type="string">
            <text:p text:style-name="P12">Логопед</text:p>
          </table:table-cell>
          <table:table-cell table:style-name="Таблица14.A1" office:value-type="string">
            <text:p text:style-name="P12">Воспитатель</text:p>
          </table:table-cell>
          <table:table-cell table:style-name="Таблица14.C1" office:value-type="string">
            <text:p text:style-name="P12">Психолог</text:p>
          </table:table-cell>
        </table:table-row>
        <table:table-row table:style-name="Таблица14.1">
          <table:table-cell table:style-name="Таблица14.A1" office:value-type="string">
            <text:p text:style-name="P11">1 Работа над четкостью дикции «Загадка про поварешку» Н – 120 </text:p>
          </table:table-cell>
          <table:table-cell table:style-name="Таблица14.A1" office:value-type="string">
            <text:p text:style-name="P11">Логопедические <text:s/>пятиминутки: </text:p>
            <text:p text:style-name="P11">1 «Слушай и считай» </text:p>
            <text:p text:style-name="P11">5 чашек стояло на полке </text:p>
            <text:p text:style-name="P11">чаю налили Николке</text:p>
            <text:p text:style-name="P11">Теперь же сколько чашек там</text:p>
            <text:p text:style-name="P11">Подумай и ответишь сам</text:p>
          </table:table-cell>
          <table:table-cell table:style-name="Таблица14.C1" office:value-type="string">
            <text:list xml:id="list33196409" text:continue-numbering="true" text:style-name="Outline">
              <text:list-item>
                <text:list>
                  <text:list-item>
                    <text:list>
                      <text:list-item>
                        <text:h text:style-name="P56" text:outline-level="3">Психодиагностика</text:h>
                      </text:list-item>
                    </text:list>
                  </text:list-item>
                </text:list>
              </text:list-item>
            </text:list>
            <text:p text:style-name="P11"/>
          </table:table-cell>
        </table:table-row>
        <table:table-row table:style-name="Таблица14.1">
          <table:table-cell table:style-name="Таблица14.A1" office:value-type="string">
            <text:p text:style-name="P11">2 Развитие физиологического дыхания</text:p>
          </table:table-cell>
          <table:table-cell table:style-name="Таблица14.A1" office:value-type="string">
            <text:p text:style-name="P11">2 «Что лишнее» – дифференциация посуды <text:s/>(из какого материала сделана) кастрюля , чайник, стакан, поварешка и т.д. <text:s/>3-4 комплекта</text:p>
          </table:table-cell>
          <table:table-cell table:style-name="Таблица14.C1" office:value-type="string">
            <text:p text:style-name="P11"/>
          </table:table-cell>
        </table:table-row>
        <table:table-row table:style-name="Таблица14.1">
          <table:table-cell table:style-name="Таблица14.A1" office:value-type="string">
            <text:p text:style-name="P11">3 Мелкая моторика «Мы посуду перемыли» Н-120</text:p>
          </table:table-cell>
          <table:table-cell table:style-name="Таблица14.A1" office:value-type="string">
            <text:p text:style-name="P11">3 Образование относительных прилагательных </text:p>
            <text:p text:style-name="P11">стакан из стекла – стеклянный</text:p>
            <text:p text:style-name="P11">чашка из фарфора – фарфоровая и т.д. <text:s/></text:p>
          </table:table-cell>
          <table:table-cell table:style-name="Таблица14.C1" office:value-type="string">
            <text:p text:style-name="P11"/>
          </table:table-cell>
        </table:table-row>
        <table:table-row table:style-name="Таблица14.1">
          <table:table-cell table:style-name="Таблица14.A1" office:value-type="string">
            <text:p text:style-name="P11">4 Речь с движением «Посуда» Н-120</text:p>
          </table:table-cell>
          <table:table-cell table:style-name="Таблица14.A1" office:value-type="string">
            <text:p text:style-name="P11">4 Работа со звуковыми карточками</text:p>
          </table:table-cell>
          <table:table-cell table:style-name="Таблица14.C1" office:value-type="string">
            <text:p text:style-name="P11"/>
          </table:table-cell>
        </table:table-row>
        <table:table-row table:style-name="Таблица14.1">
          <table:table-cell table:style-name="Таблица14.A1" office:value-type="string">
            <text:p text:style-name="P11">5 Зрительное внимание «Что изменилось», <text:s/>«Белочка ждет гостей»</text:p>
          </table:table-cell>
          <table:table-cell table:style-name="Таблица14.A1" office:value-type="string">
            <text:p text:style-name="P11">5 Лепка «Кувшинчик»(Комарова 5+стр.26). </text:p>
          </table:table-cell>
          <table:table-cell table:style-name="Таблица14.C1" office:value-type="string">
            <text:p text:style-name="P11"/>
          </table:table-cell>
        </table:table-row>
        <table:table-row table:style-name="Таблица14.1">
          <table:table-cell table:style-name="Таблица14.A1" office:value-type="string">
            <text:p text:style-name="P11">6 Лексика. Связная речь: беседа по теме, <text:s/>расширение словаря. Д/ И «К кукле пришли гости», посуда чайная, столовая, кухонная. Загадки. </text:p>
          </table:table-cell>
          <table:table-cell table:style-name="Таблица14.A1" office:value-type="string">
            <text:p text:style-name="P11">6 Декоративное рисование «Роспись силуэтов гжельской посуды» (Комарова 5+ стр.108). </text:p>
            <text:p text:style-name="P11">«Городецкая роспись деревянной доски»(Комарова 5+ стр.65)</text:p>
          </table:table-cell>
          <table:table-cell table:style-name="Таблица14.C1" office:value-type="string">
            <text:p text:style-name="P11"/>
          </table:table-cell>
        </table:table-row>
        <table:table-row table:style-name="Таблица14.1">
          <table:table-cell table:style-name="Таблица14.A1" office:value-type="string">
            <text:p text:style-name="P11">7 Грамматика: образование множественного числа существительных. Согласование прилагательных и существительных. Образование существительных с уменьшительно- ласкательными суффиксами. Д/И: <text:s/>«Угостим медведей чаем» <text:s/></text:p>
          </table:table-cell>
          <table:table-cell table:style-name="Таблица14.A1" office:value-type="string">
            <text:p text:style-name="P11">7 Аппликация «Большой и маленький бокальчик» (Комарова 5+ стр. 65.)</text:p>
            <text:p text:style-name="P11">8. Чтение художественной литературы: «Федорино горе» К.И. Чуковского.</text:p>
            <text:p text:style-name="P11">Загадывание загадок (Т.И. Подрезова стр.76-80).</text:p>
          </table:table-cell>
          <table:table-cell table:style-name="Таблица14.C1" office:value-type="string">
            <text:p text:style-name="P11"/>
          </table:table-cell>
        </table:table-row>
        <table:table-row table:style-name="Таблица14.1">
          <table:table-cell table:style-name="Таблица14.A1" office:value-type="string">
            <text:p text:style-name="P11">8 Работа по звукопроизношению.</text:p>
          </table:table-cell>
          <table:table-cell table:style-name="Таблица14.A1" office:value-type="string">
            <text:p text:style-name="P11">9 Развитие речи: рассказывание на тему стихотворения: «Маша обедает»(Развитие речи стр. 150.)</text:p>
            <text:p text:style-name="P11">Ознакомление с окружающим: «Знакомство со свойствами стекла и пластмассы»(Н.В. Алёшина стр. 90)</text:p>
            <text:p text:style-name="P11">«Путешествие в прошлое ложки» (О.В. Дыбина «Что было до...» стр.7).</text:p>
          </table:table-cell>
          <table:table-cell table:style-name="Таблица14.C1" office:value-type="string">
            <text:p text:style-name="P11"/>
          </table:table-cell>
        </table:table-row>
        <table:table-row table:style-name="Таблица14.1">
          <table:table-cell table:style-name="Таблица14.A1" office:value-type="string">
            <text:p text:style-name="P11">9 Фронтальные занятия:</text:p>
            <text:p text:style-name="P11"><text:s/>«Посуда», </text:p>
            <text:p text:style-name="P11">«Приставочные глаголы» </text:p>
          </table:table-cell>
          <table:table-cell table:style-name="Таблица14.A1" office:value-type="string">
            <text:p text:style-name="P11">10 Конструирование из бумаги: «Стаканчик».</text:p>
          </table:table-cell>
          <table:table-cell table:style-name="Таблица14.C1" office:value-type="string">
            <text:p text:style-name="P11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1"><text:soft-page-break/>Февраль 1 неделя: «Моя семья» «Одежда и обувь»</text:p>
      <text:p text:style-name="P31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P12">Логопед</text:p>
          </table:table-cell>
          <table:table-cell table:style-name="Таблица15.A1" office:value-type="string">
            <text:p text:style-name="P12">Воспитатель</text:p>
          </table:table-cell>
          <table:table-cell table:style-name="Таблица15.C1" office:value-type="string">
            <text:p text:style-name="P12">Психолог</text:p>
          </table:table-cell>
        </table:table-row>
        <table:table-row table:style-name="Таблица15.1">
          <table:table-cell table:style-name="Таблица15.A1" office:value-type="string">
            <text:p text:style-name="P11">1 Работа над темпом и ритмом речи «Гномики – прачки» Н – 113 «Дождик, Дождик» Дыхательные упражнения. </text:p>
            <text:p text:style-name="P11">Работа над шепотной речью «Валенки».</text:p>
          </table:table-cell>
          <table:table-cell table:style-name="Таблица15.A1" office:value-type="string">
            <text:p text:style-name="P11">Логопедические пятиминутки:</text:p>
            <text:p text:style-name="P11">1. Уточнить название одежды, обуви и отдельных ее частей. Одежда мальчиков и девочек. Одежда и обувь по сезонам . Головные уборы . </text:p>
          </table:table-cell>
          <table:table-cell table:style-name="Таблица15.C1" office:value-type="string">
            <text:list xml:id="list33196182" text:continue-numbering="true" text:style-name="Outline">
              <text:list-item>
                <text:list>
                  <text:list-item>
                    <text:list>
                      <text:list-item>
                        <text:h text:style-name="P55" text:outline-level="3">Психодиагностика</text:h>
                      </text:list-item>
                    </text:list>
                  </text:list-item>
                </text:list>
              </text:list-item>
            </text:list>
            <text:p text:style-name="P11"/>
          </table:table-cell>
        </table:table-row>
        <table:table-row table:style-name="Таблица15.1">
          <table:table-cell table:style-name="Таблица15.A1" office:value-type="string">
            <text:p text:style-name="P11">2 Речь с движением: «Идем на прогулку» СФ – 24 </text:p>
            <text:p text:style-name="P11">Мелкая моторика: «Аленка» Н – 113. <text:s/>Одевание и раздевание кукол. <text:s/>«Сколько обуви у нас» Н-116. <text:s/>«Новые кроссовки» Н-274.</text:p>
          </table:table-cell>
          <table:table-cell table:style-name="Таблица15.A1" office:value-type="string">
            <text:p text:style-name="P11">2. Образование множественного числа родительного падежа <text:s/>существительных. Д/И: «Чего у тебя много?» рубашек, платьев и т.д.</text:p>
          </table:table-cell>
          <table:table-cell table:style-name="Таблица15.C1" office:value-type="string">
            <text:p text:style-name="P11"/>
          </table:table-cell>
        </table:table-row>
        <table:table-row table:style-name="Таблица15.1">
          <table:table-cell table:style-name="Таблица15.A1" office:value-type="string">
            <text:p text:style-name="P11">3 Зрительное внимание: «Четвертый лишний» (одежда для лета и осени) «Соберемся на прогулку». «Что прибавилось?» (обувь).</text:p>
          </table:table-cell>
          <table:table-cell table:style-name="Таблица15.A1" office:value-type="string">
            <text:p text:style-name="P11">3. Образование относительных прилагательных. Чья кофта? – моя. Как тебя зовут? – Таня. Чья кофта? – Танина и т. д. </text:p>
          </table:table-cell>
          <table:table-cell table:style-name="Таблица15.C1" office:value-type="string">
            <text:p text:style-name="P11"/>
          </table:table-cell>
        </table:table-row>
        <table:table-row table:style-name="Таблица15.1">
          <table:table-cell table:style-name="Таблица15.A1" office:value-type="string">
            <text:p text:style-name="P11">4 Лексика. Связная речь: Игра: «В магазине». <text:s/>Составление рассказов – описаний по теме. Составление предложений из 3-х слов по картинке.</text:p>
          </table:table-cell>
          <table:table-cell table:style-name="Таблица15.A1" office:value-type="string">
            <text:p text:style-name="P11">4. Слова антонимы: рукав длинный – короткий, воротник острый – тупой и т.д. </text:p>
          </table:table-cell>
          <table:table-cell table:style-name="Таблица15.C1" office:value-type="string">
            <text:p text:style-name="P11"/>
          </table:table-cell>
        </table:table-row>
        <table:table-row table:style-name="Таблица15.1">
          <table:table-cell table:style-name="Таблица15.A1" office:value-type="string">
            <text:p text:style-name="P11">5 Работа по звукопроизношению</text:p>
          </table:table-cell>
          <table:table-cell table:style-name="Таблица15.A1" office:value-type="string">
            <text:p text:style-name="P11">5. Работа со звуковыми карточками</text:p>
          </table:table-cell>
          <table:table-cell table:style-name="Таблица15.C1" office:value-type="string">
            <text:p text:style-name="P11"/>
          </table:table-cell>
        </table:table-row>
        <table:table-row table:style-name="Таблица15.1">
          <table:table-cell table:style-name="Таблица15.A1" office:value-type="string">
            <text:p text:style-name="P11">6 Грамматика: Образование множественного <text:s/>числа существительных. Д/И: «Один много». Образование существительных с уменьшительно- ласкательными <text:s/>суффиксами. Д/И: «Большой, маленький» (с мячом), «У меня и у куклы». Образование <text:s/>родительного падежа множественного числа <text:s/>существительных. Д/И: <text:s/>«Чего не стало?»</text:p>
          </table:table-cell>
          <table:table-cell table:style-name="Таблица15.A1" office:value-type="string">
            <text:p text:style-name="P11">6. Чтение художественной литературы: «Как Маша стала большой» Пермяка. Носов «Живая шляпа»(комплексные занятия стр. 120). Загадывание загадок (Подрезова стр.24-28) <text:s text:c="2"/></text:p>
            <text:p text:style-name="P11">Развитие речи: беседа об одежде (комплексные занятия стр. 72.). <text:s/>Ознакомление с окружающим: классифицировать одежду и обувь (зимняя, летняя, демисезонная) (Н.В. Алешина стр. 44 № 36). <text:s/>Пересказ <text:s/>«Всякой вещи свое место» К. Ушинский.</text:p>
          </table:table-cell>
          <table:table-cell table:style-name="Таблица15.C1" office:value-type="string">
            <text:p text:style-name="P11"/>
          </table:table-cell>
        </table:table-row>
        <table:table-row table:style-name="Таблица15.1">
          <table:table-cell table:style-name="Таблица15.A1" office:value-type="string">
            <text:p text:style-name="P11">7 Фронтальные занятия:</text:p>
            <text:p text:style-name="P11"><text:s/>«Составление описательного рассказа об одежде с опорой на схему», </text:p>
            <text:p text:style-name="P11">«Обувь».</text:p>
          </table:table-cell>
          <table:table-cell table:style-name="Таблица15.A1" office:value-type="string">
            <text:p text:style-name="P11">7. <text:s/>Рисование: «Девочка в нарядном платье» <text:s/>(Комарова 5+ стр.48). Декоративное рисование: «Нарядная барышня» - Дымково (комплексные занятия стр. 75).</text:p>
            <text:p text:style-name="P11">Аппликация: «Рукавичка»</text:p>
            <text:p text:style-name="P11">Лепка: «Девочка в зимней шубке» (Комарова 5+ стр. 67)</text:p>
          </table:table-cell>
          <table:table-cell table:style-name="Таблица15.C1" office:value-type="string">
            <text:p text:style-name="P11"/>
          </table:table-cell>
        </table:table-row>
        <table:table-row table:style-name="Таблица15.1">
          <table:table-cell table:style-name="Таблица15.A1" office:value-type="string">
            <text:p text:style-name="P11"/>
          </table:table-cell>
          <table:table-cell table:style-name="Таблица15.A1" office:value-type="string">
            <text:p text:style-name="P11"/>
          </table:table-cell>
          <table:table-cell table:style-name="Таблица15.C1" office:value-type="string">
            <text:p text:style-name="P11"/>
          </table:table-cell>
        </table:table-row>
      </table:table>
      <text:p text:style-name="P26"/>
      <text:p text:style-name="P32"/>
      <text:p text:style-name="P32"/>
      <text:p text:style-name="P32"/>
      <text:p text:style-name="P12"/>
      <text:p text:style-name="P12"/>
      <text:p text:style-name="P12"/>
      <text:p text:style-name="P12"/>
      <text:p text:style-name="P12"/>
      <text:p text:style-name="P12"/>
      <text:p text:style-name="P31"><text:soft-page-break/>Февраль 2 неделя: «Азбука безопасности» «Бытовая техника»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 table:style-name="Таблица16.1">
          <table:table-cell table:style-name="Таблица16.A1" office:value-type="string">
            <text:p text:style-name="P21">Логопед</text:p>
          </table:table-cell>
          <table:table-cell table:style-name="Таблица16.A1" office:value-type="string">
            <text:p text:style-name="P21">Воспитатель </text:p>
          </table:table-cell>
          <table:table-cell table:style-name="Таблица16.C1" office:value-type="string">
            <text:p text:style-name="P21">Психолог </text:p>
          </table:table-cell>
        </table:table-row>
        <table:table-row table:style-name="Таблица16.1">
          <table:table-cell table:style-name="Таблица16.A1" office:value-type="string">
            <text:p text:style-name="P20">1 Работа над четкостью <text:s/>дикции. Работа над речевым дыханием.</text:p>
          </table:table-cell>
          <table:table-cell table:style-name="Таблица16.A1" office:value-type="string">
            <text:p text:style-name="P20">Логопедические пятиминутки.</text:p>
            <text:p text:style-name="P20">1 Образование сложных слов по теме.</text:p>
          </table:table-cell>
          <table:table-cell table:style-name="Таблица16.C1" office:value-type="string">
            <text:p text:style-name="P20">1 «Наш дом» - психогимнастика.</text:p>
          </table:table-cell>
        </table:table-row>
        <table:table-row table:style-name="Таблица16.1">
          <table:table-cell table:style-name="Таблица16.A1" office:value-type="string">
            <text:p text:style-name="P20">2 Общая и мелкая моторика: «Мы стираем». <text:s/>«По поселку мы шагаем» АС-61</text:p>
          </table:table-cell>
          <table:table-cell table:style-name="Таблица16.A1" office:value-type="string">
            <text:p text:style-name="P20">2 Составление загадок-описаний о бытовых приборах.</text:p>
          </table:table-cell>
          <table:table-cell table:style-name="Таблица16.C1" office:value-type="string">
            <text:p text:style-name="P20">2 Лабиринт: «Найди дорогу домой».</text:p>
          </table:table-cell>
        </table:table-row>
        <table:table-row table:style-name="Таблица16.1">
          <table:table-cell table:style-name="Таблица16.A1" office:value-type="string">
            <text:p text:style-name="P20">3 Зрительное и слуховое внимание: «Будь внимателен» «Найди лишний предмет». </text:p>
          </table:table-cell>
          <table:table-cell table:style-name="Таблица16.A1" office:value-type="string">
            <text:p text:style-name="P20">3 Игра: «Скажи наоборот».</text:p>
            <text:p text:style-name="P20"/>
          </table:table-cell>
          <table:table-cell table:style-name="Таблица16.C1" office:value-type="string">
            <text:p text:style-name="P20">3 Д/И: «Нарисуй такой же прибор».</text:p>
          </table:table-cell>
        </table:table-row>
        <table:table-row table:style-name="Таблица16.1">
          <table:table-cell table:style-name="Таблица16.A1" office:value-type="string">
            <text:p text:style-name="P20">4 Лексика. Грамматика. Связная речь : Беседа «Умные машины в нашем доме». Закрепить название бытовой техники, четко проговаривать их. Образование сложных слов. Усвоение слов с противоположными значениями. Употребление сложных предлогов. Составление и использование в речи сложных предложений с союзами: чтобы, потому что. Составление загадок-описаний о бытовых приборах.</text:p>
          </table:table-cell>
          <table:table-cell table:style-name="Таблица16.A1" office:value-type="string">
            <text:p text:style-name="P20">4 Коммуникация: Экскурсия на кухню детского сада (ознакомление с бытовой техникой на кухне).</text:p>
            <text:p text:style-name="P20"/>
            <text:p text:style-name="P20">Чтение художественной литературы: Чтение рассказа: Н.В. Рыжовой «Семья» (Н.В. Рыжова «Развитие речи» стр. 310)</text:p>
            <text:p text:style-name="P20"/>
          </table:table-cell>
          <table:table-cell table:style-name="Таблица16.C1" office:value-type="string">
            <text:p text:style-name="P20">4 Этюд: «Вечер».</text:p>
          </table:table-cell>
        </table:table-row>
        <table:table-row table:style-name="Таблица16.1">
          <table:table-cell table:style-name="Таблица16.A1" office:value-type="string">
            <text:p text:style-name="P20">5 Языковой анализ и синтез. <text:s/>Слоговой и звуковой анализ слов <text:s/>по теме. Определение места звука в словах. Составление предложений о бытовой технике и их анализ.</text:p>
          </table:table-cell>
          <table:table-cell table:style-name="Таблица16.A1" office:value-type="string">
            <text:p text:style-name="P20">5 Ознакомление с окружающим: Рассказ воспитателя: «Электробытовая техника» (Рыжова стр. 305).</text:p>
          </table:table-cell>
          <table:table-cell table:style-name="Таблица16.C1" office:value-type="string">
            <text:p text:style-name="P20">5. Д/И: «Запомни картинку».</text:p>
          </table:table-cell>
        </table:table-row>
        <table:table-row table:style-name="Таблица16.1">
          <table:table-cell table:style-name="Таблица16.A1" office:value-type="string">
            <text:p text:style-name="P20">6. Работа по звукопроизношению</text:p>
          </table:table-cell>
          <table:table-cell table:style-name="Таблица16.A1" office:value-type="string">
            <text:p text:style-name="P20">6 Рисование: «Бытовая техника в нашем доме» (Комарова Т.С. «Занятие по изодеятельности»)</text:p>
            <text:p text:style-name="P20">«Бытовые приборы на кухнев детском саду» (по замыслу).</text:p>
          </table:table-cell>
          <table:table-cell table:style-name="Таблица16.C1" office:value-type="string">
            <text:p text:style-name="P20">6. Д/И: «Кто спрятался?»</text:p>
          </table:table-cell>
        </table:table-row>
        <table:table-row table:style-name="Таблица16.1">
          <table:table-cell table:style-name="Таблица16.A8" office:value-type="date" office:date-value="1899-12-30">
            <text:p text:style-name="P20">7. Фронтальные занятия: </text:p>
            <text:p text:style-name="P23">«Звук Н»</text:p>
            <text:p text:style-name="P23">«Бытовая техника»</text:p>
          </table:table-cell>
          <table:table-cell table:style-name="Таблица16.A1" office:value-type="string">
            <text:p text:style-name="P20">7 Игра: «Улицы нашего поселка»</text:p>
          </table:table-cell>
          <table:table-cell table:style-name="Таблица16.C1" office:value-type="string">
            <text:p text:style-name="P20">7. Кинезеологические упражнения</text:p>
          </table:table-cell>
        </table:table-row>
        <table:table-row table:style-name="Таблица16.1">
          <table:table-cell table:style-name="Таблица16.A1" office:value-type="string">
            <text:p text:style-name="P20"><text:s/></text:p>
            <text:p text:style-name="P20"><text:s/></text:p>
          </table:table-cell>
          <table:table-cell table:style-name="Таблица16.A1" office:value-type="string">
            <text:p text:style-name="P20">8 Аппликация: «Робот» (Т.С. Комарова стр. 109)</text:p>
          </table:table-cell>
          <table:table-cell table:style-name="Таблица16.C1" office:value-type="string">
            <text:p text:style-name="P20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1"><text:soft-page-break/>Февраль 3 неделя: «Наши защитники»</text:p>
      <text:p text:style-name="P31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 table:style-name="Таблица17.1">
          <table:table-cell table:style-name="Таблица17.A1" office:value-type="string">
            <text:p text:style-name="P12">Логопед </text:p>
          </table:table-cell>
          <table:table-cell table:style-name="Таблица17.A1" office:value-type="string">
            <text:p text:style-name="P12">Воспитатель</text:p>
          </table:table-cell>
          <table:table-cell table:style-name="Таблица17.C1" office:value-type="string">
            <text:p text:style-name="P12">Психолог</text:p>
          </table:table-cell>
        </table:table-row>
        <table:table-row table:style-name="Таблица17.1">
          <table:table-cell table:style-name="Таблица17.A1" office:value-type="string">
            <text:p text:style-name="P11">1. Работа над четкостью дикции интонационной выразительностью «Пограничник», «На ветвях заснули птицы» Н- 313</text:p>
          </table:table-cell>
          <table:table-cell table:style-name="Таблица17.A1" office:value-type="string">
            <text:p text:style-name="P11">Логопедические пятиминутки </text:p>
            <text:p text:style-name="P11">1. Составление предложений о защитниках нашей Родины. Развитие связной речи (по картинкам).</text:p>
          </table:table-cell>
          <table:table-cell table:style-name="Таблица17.C1" office:value-type="string">
            <text:p text:style-name="P11">1. Игра: «Приказ командира»</text:p>
          </table:table-cell>
        </table:table-row>
        <table:table-row table:style-name="Таблица17.1">
          <table:table-cell table:style-name="Таблица17.A1" office:value-type="string">
            <text:p text:style-name="P11">2. Речь с движением: «На одной ноге постой–ка …» КТ- 63. <text:s/>Игра «Летчик».</text:p>
          </table:table-cell>
          <table:table-cell table:style-name="Таблица17.A1" office:value-type="string">
            <text:p text:style-name="P11">2. подбор слов – антонимов по теме: Далеко – близко; высоко – низко; легкий – тяжелый; кривая – прямая; толстая –тонкая; чистая – грязная.</text:p>
          </table:table-cell>
          <table:table-cell table:style-name="Таблица17.C1" office:value-type="string">
            <text:p text:style-name="P11">2. Игра: «Что лишнее».</text:p>
          </table:table-cell>
        </table:table-row>
        <table:table-row table:style-name="Таблица17.1">
          <table:table-cell table:style-name="Таблица17.A1" office:value-type="string">
            <text:p text:style-name="P11">3. Зрительное и слуховое внимание: «Профессии в армии», «Посмотрим и запомним». <text:s/>«Кто лишний» (профессии).</text:p>
          </table:table-cell>
          <table:table-cell table:style-name="Таблица17.A1" office:value-type="string">
            <text:p text:style-name="P11">3. Уточнить знание детей об армии. Составить предложения на тему: «В каких войсках хочу служить» </text:p>
            <text:p text:style-name="P11"><text:s/></text:p>
          </table:table-cell>
          <table:table-cell table:style-name="Таблица17.C1" office:value-type="string">
            <text:p text:style-name="P11">3. «Проведи танк по болоту» - лабиринт.</text:p>
          </table:table-cell>
        </table:table-row>
        <table:table-row table:style-name="Таблица17.1">
          <table:table-cell table:style-name="Таблица17.A1" office:value-type="string">
            <text:p text:style-name="P11">4. Лексика. Связная речь: беседа по теме. Расширение словаря. Чтение «Наша армия». <text:s/>Рассказы - описания о защитниках Родины. <text:s/>Чтение стихотворения «Наша Армия» Н-313</text:p>
          </table:table-cell>
          <table:table-cell table:style-name="Таблица17.A1" office:value-type="string">
            <text:p text:style-name="P11">4. Согласование существительных с числительными: <text:s/>Посчитай ракеты , самолеты, войско..</text:p>
          </table:table-cell>
          <table:table-cell table:style-name="Таблица17.C1" office:value-type="string">
            <text:p text:style-name="P11">4. Д/и «Собери картинку»</text:p>
          </table:table-cell>
        </table:table-row>
        <table:table-row table:style-name="Таблица17.1">
          <table:table-cell table:style-name="Таблица17.A1" office:value-type="string">
            <text:p text:style-name="P11">5. Грамматика: Творительный падеж существительных. Д/И: «Кто чем управляет». <text:s/>Дательный <text:s/>падеж <text:s/>существительных. Д/И: <text:s/>«Кому что нужно» Летчику – самолет и т.д. </text:p>
          </table:table-cell>
          <table:table-cell table:style-name="Таблица17.A1" office:value-type="string">
            <text:p text:style-name="P11">5. Развитие речи: <text:s/>Составление рассказа на тему: «Защитники Отечества» (Компл. занятия стр.221).</text:p>
            <text:p text:style-name="P11">Ознакомление с окружающим: «Военные профессии» - беседа (Компл. занятия стр.215). «День защитника Отечества» (Алёшина стр. 103).</text:p>
          </table:table-cell>
          <table:table-cell table:style-name="Таблица17.C1" office:value-type="string">
            <text:p text:style-name="P11">5. Д/и «Кто спрятался на картинке» </text:p>
          </table:table-cell>
        </table:table-row>
        <table:table-row table:style-name="Таблица17.7">
          <table:table-cell table:style-name="Таблица17.A1" office:value-type="string">
            <text:p text:style-name="P11">6. Навыки языкового <text:s/>анализа: звуки гласные, согласные, твердые, мягкие. </text:p>
          </table:table-cell>
          <table:table-cell table:style-name="Таблица17.A1" office:value-type="string">
            <text:p text:style-name="P11">6. Оформить выставку в книжном уголке, посвященную нашей армии. Рассматривание иллюстраций по теме из папки: «Наша армия» - беседы с детьми.</text:p>
            <text:p text:style-name="P11">Чтение: «Дозор» З. Александрова («Наша Родина» стр. 216.)</text:p>
          </table:table-cell>
          <table:table-cell table:style-name="Таблица17.C1" office:value-type="string">
            <text:p text:style-name="P11">6. «Найди место самолету»</text:p>
          </table:table-cell>
        </table:table-row>
        <table:table-row table:style-name="Таблица17.1">
          <table:table-cell table:style-name="Таблица17.A1" office:value-type="string">
            <text:p text:style-name="P11">7. Работа по звукопроизношению. <text:s/></text:p>
          </table:table-cell>
          <table:table-cell table:style-name="Таблица17.A1" office:value-type="string">
            <text:p text:style-name="P11">7. Аппликация: «Матрос с сигнальными флажками» (Комарова 5+ стр. 82). </text:p>
          </table:table-cell>
          <table:table-cell table:style-name="Таблица17.C1" office:value-type="string">
            <text:p text:style-name="P11">7. «Что сначала, что потом?»</text:p>
          </table:table-cell>
        </table:table-row>
        <table:table-row table:style-name="Таблица17.1">
          <table:table-cell table:style-name="Таблица17.A1" office:value-type="string">
            <text:p text:style-name="P11">8. Фронтальные занятия: <text:s/>«День защитника Отечества», «Звук [И]»</text:p>
            <text:p text:style-name="P11"><text:s/></text:p>
          </table:table-cell>
          <table:table-cell table:style-name="Таблица17.A1" office:value-type="string">
            <text:p text:style-name="P11">8. Рисование: «Пограничник с собакой» (Комарова 5+ стр. 85).</text:p>
            <text:p text:style-name="P11">«Солдат на посту» (Комарова 5+ стр. 84).</text:p>
          </table:table-cell>
          <table:table-cell table:style-name="Таблица17.C1" office:value-type="string">
            <text:p text:style-name="P11">8. «Раскрась картинку».</text:p>
            <text:p text:style-name="P11"/>
            <text:p text:style-name="P11">9. Д/И: «Найди такого же солдатика»</text:p>
          </table:table-cell>
        </table:table-row>
        <table:table-row table:style-name="Таблица17.1">
          <table:table-cell table:style-name="Таблица17.A1" office:value-type="string">
            <text:p text:style-name="P11"/>
          </table:table-cell>
          <table:table-cell table:style-name="Таблица17.A1" office:value-type="string">
            <text:p text:style-name="P4"><text:span text:style-name="T7">9 Ручной труд: «Оригами лодка» («Работа с бумагой» </text:span><text:span text:style-name="T7">Кобитина стр.27).</text:span></text:p>
          </table:table-cell>
          <table:table-cell table:style-name="Таблица17.C1" office:value-type="string">
            <text:p text:style-name="P11">10. Кинезеологические упражнения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1"><text:soft-page-break/>Февраль 4 неделя: «Маленькие исследователи» «Комнатные растения»</text:p>
      <text:p text:style-name="P31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 table:style-name="Таблица18.1">
          <table:table-cell table:style-name="Таблица18.A1" office:value-type="string">
            <text:p text:style-name="P12">Логопед</text:p>
          </table:table-cell>
          <table:table-cell table:style-name="Таблица18.A1" office:value-type="string">
            <text:p text:style-name="P12">Воспитатель</text:p>
          </table:table-cell>
          <table:table-cell table:style-name="Таблица18.C1" office:value-type="string">
            <text:p text:style-name="P12">Психолог</text:p>
          </table:table-cell>
        </table:table-row>
        <table:table-row table:style-name="Таблица18.1">
          <table:table-cell table:style-name="Таблица18.A1" office:value-type="string">
            <text:p text:style-name="P15">1. Работа над четкостью дикции, звукопроизношением. «Камнеломка» Н-320</text:p>
          </table:table-cell>
          <table:table-cell table:style-name="Таблица18.A1" office:value-type="string">
            <text:p text:style-name="P15">Логопедические пятиминутки:</text:p>
            <text:p text:style-name="P15">1. Игра-соревнование: «Подбери слова». <text:s/>Подбор названий комнатных растений на заданный звук.</text:p>
          </table:table-cell>
          <table:table-cell table:style-name="Таблица18.C1" office:value-type="string">
            <text:p text:style-name="P15">1. Этюд: «Воздушные шары»</text:p>
          </table:table-cell>
        </table:table-row>
        <table:table-row table:style-name="Таблица18.1">
          <table:table-cell table:style-name="Таблица18.A1" office:value-type="string">
            <text:p text:style-name="P15">2. Общая и мелкая моторика: «На окне в горшочках», «Катя леечку взяла» Н-155</text:p>
          </table:table-cell>
          <table:table-cell table:style-name="Таблица18.A1" office:value-type="string">
            <text:p text:style-name="P15">2. <text:s/>Игра: «Что лишнее?» например: одуванчик, фикус, розан, фиалка.</text:p>
          </table:table-cell>
          <table:table-cell table:style-name="Таблица18.C1" office:value-type="string">
            <text:p text:style-name="P15">2. «Чем отличаются картинки?»</text:p>
          </table:table-cell>
        </table:table-row>
        <table:table-row table:style-name="Таблица18.1">
          <table:table-cell table:style-name="Таблица18.A1" office:value-type="string">
            <text:p text:style-name="P15">3. Зрительное и слуховое внимание: «Что лишнее» ( комнатные растения и дикорастущие растения), <text:s/>«Повтори за мной» - ряды из 3х слов по теме.</text:p>
          </table:table-cell>
          <table:table-cell table:style-name="Таблица18.A1" office:value-type="string">
            <text:p text:style-name="P15">3. Игра: <text:s/>«На окне в горшочках» Н – 155. <text:s/>Рассматривание и называние комнатных растений. </text:p>
          </table:table-cell>
          <table:table-cell table:style-name="Таблица18.C1" office:value-type="string">
            <text:p text:style-name="P15">3. «Незаконченный рисунок»</text:p>
          </table:table-cell>
        </table:table-row>
        <table:table-row table:style-name="Таблица18.1">
          <table:table-cell table:style-name="Таблица18.A1" office:value-type="string">
            <text:p text:style-name="P15">4. Грамматика: Подбор слов-действий к словам-предметам (по теме), Образование существительных родительного падежа множественного числа. <text:s/>Работа с предлогами.</text:p>
          </table:table-cell>
          <table:table-cell table:style-name="Таблица18.A1" office:value-type="string">
            <text:p text:style-name="P15">4. Составление предложений, рассказов-описаний по теме.</text:p>
          </table:table-cell>
          <table:table-cell table:style-name="Таблица18.C1" office:value-type="string">
            <text:p text:style-name="P15">4. «Лото»</text:p>
          </table:table-cell>
        </table:table-row>
        <table:table-row table:style-name="Таблица18.1">
          <table:table-cell table:style-name="Таблица18.A1" office:value-type="string">
            <text:p text:style-name="P15">5. Лексика, связная речь: Составление сравнительных рассказов-описаний по теме. Составление предложений с предлогами. Беседа по теме. </text:p>
          </table:table-cell>
          <table:table-cell table:style-name="Таблица18.A1" office:value-type="string">
            <text:p text:style-name="P15">5. Работа со звуковыми карточками, с прописями.</text:p>
          </table:table-cell>
          <table:table-cell table:style-name="Таблица18.C1" office:value-type="string">
            <text:p text:style-name="P15">5. Загадки по теме.</text:p>
          </table:table-cell>
        </table:table-row>
        <table:table-row table:style-name="Таблица18.1">
          <table:table-cell table:style-name="Таблица18.A1" office:value-type="string">
            <text:p text:style-name="P15">6. <text:s/>Развитие навыков языкового анализа и синтеза. Слоговой анализ слов по теме. <text:s/>Анализ предложений. Развитие фонематических представлений. Подбор комнатных растений на заданный звук.</text:p>
          </table:table-cell>
          <table:table-cell table:style-name="Таблица18.A1" office:value-type="string">
            <text:p text:style-name="P15">6. <text:s text:c="3"/>Ознакомление с окружающим: <text:s/>«Экскурсия в ботанический сад» (комплексные занятия стр. 192)</text:p>
            <text:p text:style-name="P15"/>
            <text:p text:style-name="P15">Развитие речи: Составление описательных рассказов о комнатных растениях (стр. 114 О. Воронкевич книга «В экологию»). Заучивание стихов о комнатных растениях Н-319-320.</text:p>
          </table:table-cell>
          <table:table-cell table:style-name="Таблица18.C1" office:value-type="string">
            <text:p text:style-name="P15">6. «4 лишний»</text:p>
          </table:table-cell>
        </table:table-row>
        <table:table-row table:style-name="Таблица18.1">
          <table:table-cell table:style-name="Таблица18.A1" office:value-type="string">
            <text:p text:style-name="P15">7. Работа по звукопроизношению</text:p>
          </table:table-cell>
          <table:table-cell table:style-name="Таблица18.A1" office:value-type="string">
            <text:p text:style-name="P15">7. Рисование с натуры: «Циперус», «Кактус». </text:p>
          </table:table-cell>
          <table:table-cell table:style-name="Таблица18.C1" office:value-type="string">
            <text:p text:style-name="P15">7. «Что изменилось?»</text:p>
          </table:table-cell>
        </table:table-row>
        <table:table-row table:style-name="Таблица18.1">
          <table:table-cell table:style-name="Таблица18.A1" office:value-type="string">
            <text:p text:style-name="P15">8. Фронтальные занятия: </text:p>
            <text:p text:style-name="P15">«Звук [М]», </text:p>
            <text:p text:style-name="P15">«Комнатные растения» </text:p>
          </table:table-cell>
          <table:table-cell table:style-name="Таблица18.A1" office:value-type="string">
            <text:p text:style-name="P15">8. Лепка: «Кактус» (пластилин + зубочистки)</text:p>
          </table:table-cell>
          <table:table-cell table:style-name="Таблица18.C1" office:value-type="string">
            <text:p text:style-name="P15">8. «Назови одним словом»</text:p>
          </table:table-cell>
        </table:table-row>
        <table:table-row table:style-name="Таблица18.1">
          <table:table-cell table:style-name="Таблица18.A1" office:value-type="string">
            <text:p text:style-name="P15"/>
            <text:p text:style-name="P15"/>
          </table:table-cell>
          <table:table-cell table:style-name="Таблица18.A1" office:value-type="string">
            <text:p text:style-name="P15">9. Аппликация обрыванием: «Кактус».</text:p>
          </table:table-cell>
          <table:table-cell table:style-name="Таблица18.C1" office:value-type="string">
            <text:p text:style-name="P15">9. «Сложи бусинки»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h text:style-name="P75" text:outline-level="6"><text:soft-page-break/>Март 1 неделя: «Женский день» «Семья»</text:h>
      <text:p text:style-name="P43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 table:style-name="Таблица19.1">
          <table:table-cell table:style-name="Таблица19.A1" office:value-type="string">
            <text:p text:style-name="P12">Логопед </text:p>
          </table:table-cell>
          <table:table-cell table:style-name="Таблица19.A1" office:value-type="string">
            <text:p text:style-name="P12">Воспитатель</text:p>
          </table:table-cell>
          <table:table-cell table:style-name="Таблица19.C1" office:value-type="string">
            <text:p text:style-name="P12">Психолог</text:p>
          </table:table-cell>
        </table:table-row>
        <table:table-row table:style-name="Таблица19.1">
          <table:table-cell table:style-name="Таблица19.A1" office:value-type="string">
            <text:p text:style-name="P11">1. Воспитание ясной шепотной речи «Моя мама доктор». Работа над четкостью дикции, звукопроизношением. «Мамин <text:s/>день» Н-151 <text:s/></text:p>
          </table:table-cell>
          <table:table-cell table:style-name="Таблица19.A1" office:value-type="string">
            <text:p text:style-name="P11">Логопедические пятиминутки: </text:p>
            <text:p text:style-name="P11">1. Подбор слов на заданный звук [М] Д/И: «Что купила мама в магазине с этого звука» </text:p>
          </table:table-cell>
          <table:table-cell table:style-name="Таблица19.C1" office:value-type="string">
            <text:p text:style-name="P11">1. Игра: «Найди такой же портрет». </text:p>
            <text:p text:style-name="P11">Игра: «Запомни слова».</text:p>
          </table:table-cell>
        </table:table-row>
        <table:table-row table:style-name="Таблица19.1">
          <table:table-cell table:style-name="Таблица19.A1" office:value-type="string">
            <text:p text:style-name="P11">2. «Разноцветные сказки» - «Голубая сказка»</text:p>
          </table:table-cell>
          <table:table-cell table:style-name="Таблица19.A1" office:value-type="string">
            <text:p text:style-name="P11">2. Деление на слоги слов типа: стена, паста, стол, аист, артист, бабушка, мама, брат и т.д.</text:p>
          </table:table-cell>
          <table:table-cell table:style-name="Таблица19.C1" office:value-type="string">
            <text:p text:style-name="P11">2. «Что сначала, что потом?»</text:p>
          </table:table-cell>
        </table:table-row>
        <table:table-row table:style-name="Таблица19.1">
          <table:table-cell table:style-name="Таблица19.A1" office:value-type="string">
            <text:p text:style-name="P11">3. Речь с движением «Мы стираем» КТ –69 ; считалка под мяч «1,2,3,4,5» СФ_59 Мелкая моторика: «Как у нас семья большая» Н – 153; «Пальчик-мальчик, где ты был?...»</text:p>
          </table:table-cell>
          <table:table-cell table:style-name="Таблица19.A1" office:value-type="string">
            <text:p text:style-name="P11">3. Согласование прилагательных с существительными. Д/И: <text:s/>«Какая твоя мама». Составить предложение по теме «Что подарили маме».</text:p>
          </table:table-cell>
          <table:table-cell table:style-name="Таблица19.C1" office:value-type="string">
            <text:p text:style-name="P11">3 Кинезеологические упражнения. </text:p>
          </table:table-cell>
        </table:table-row>
        <table:table-row table:style-name="Таблица19.1">
          <table:table-cell table:style-name="Таблица19.A1" office:value-type="string">
            <text:p text:style-name="P11">4.Работа по звукопроизношению.</text:p>
          </table:table-cell>
          <table:table-cell table:style-name="Таблица19.A1" office:value-type="string">
            <text:p text:style-name="P11">4. Знать состав семьи: имя, отчество родителей, кем работают. Работа со звуковыми карточками, с прописями.</text:p>
          </table:table-cell>
          <table:table-cell table:style-name="Таблица19.C1" office:value-type="string">
            <text:p text:style-name="P11">4. Игра «Где растет цветок?» </text:p>
          </table:table-cell>
        </table:table-row>
        <table:table-row table:style-name="Таблица19.1">
          <table:table-cell table:style-name="Таблица19.A1" office:value-type="string">
            <text:p text:style-name="P11">5. Слуховое внимание, чувство ритма «Подскажи словечко», «4 лишний», «Кто лишний?» (на слух).</text:p>
          </table:table-cell>
          <table:table-cell table:style-name="Таблица19.A1" office:value-type="string">
            <text:p text:style-name="P11">5. Рисование: «Картинка к празднику 8 марта» (Комарова 5+ стр. 89).</text:p>
          </table:table-cell>
          <table:table-cell table:style-name="Таблица19.C1" office:value-type="string">
            <text:p text:style-name="P11">5. <text:s/>« Рисуем портрет воспитателя».</text:p>
          </table:table-cell>
        </table:table-row>
        <table:table-row table:style-name="Таблица19.1">
          <table:table-cell table:style-name="Таблица19.A1" office:value-type="string">
            <text:p text:style-name="P11">6. Лексика. Связная речь: беседа по картинке «Мамин праздник», <text:s/>активизация словаря. <text:s/>Рассказ по сюжетной картине «Семья».</text:p>
          </table:table-cell>
          <table:table-cell table:style-name="Таблица19.A1" office:value-type="string">
            <text:p text:style-name="P11">6. <text:s/>Ознакомление с окружающим: «Мамин праздник» (Интегрированные занятия Аджи стр. 166).</text:p>
          </table:table-cell>
          <table:table-cell table:style-name="Таблица19.C1" office:value-type="string">
            <text:p text:style-name="P11">6. «Слушаем и рисуем» </text:p>
          </table:table-cell>
        </table:table-row>
        <table:table-row table:style-name="Таблица19.1">
          <table:table-cell table:style-name="Таблица19.A1" office:value-type="string">
            <text:p text:style-name="P11">7. Грамматика: Образование дательного падежа существительных. Д/И: «Кому это нужно» <text:s/>(орудие труда). Образование творительного падежа с предлогом –С- . Д/И: «С кем ты живешь дома?». Образование существительных с уменьшительно-ласкательным суффиксом по теме. Д/И: «Назови ласково».</text:p>
          </table:table-cell>
          <table:table-cell table:style-name="Таблица19.A1" office:value-type="string">
            <text:p text:style-name="P11">7. <text:s text:c="2"/>Развитие речи: Беседы с детьми о мамах. Заучивание стихотворения <text:s/>о маме (Комплексные занятия стр. 231). <text:s/>Чтение детям произведений: «Айога» - нанайская народная сказка («Развитие речи» Волчкова, Степанова стр. 76), «Посидим в тишине» - Благинина, «Мамы всякие нужны» - Михалков. Пересказ: «Помощники» И. Калинина (Н Нищева стр. 461)</text:p>
          </table:table-cell>
          <table:table-cell table:style-name="Таблица19.C1" office:value-type="string">
            <text:p text:style-name="P11">7. Д/игра « Сравни картинки» Игры: «Найди отличия», «Разложи на две группы»</text:p>
          </table:table-cell>
        </table:table-row>
        <table:table-row table:style-name="Таблица19.1">
          <table:table-cell table:style-name="Таблица19.A1" office:value-type="string">
            <text:p text:style-name="P11">8. Развитие языкового анализа. Деление на слоги слов типа: стена, паста, аист. Подбор слов на заданный звук. Анализ и синтез обратных слогов. </text:p>
          </table:table-cell>
          <table:table-cell table:style-name="Таблица19.A1" office:value-type="string">
            <text:p text:style-name="P11">8. Аппликация, Ручной труд: «Изготовление открыток для мам». Мальчики готовят подарки и поздравление девочкам.</text:p>
          </table:table-cell>
          <table:table-cell table:style-name="Таблица19.C1" office:value-type="string">
            <text:p text:style-name="P11">8. «Сложи картинку» «Три медведя».</text:p>
          </table:table-cell>
        </table:table-row>
        <table:table-row table:style-name="Таблица19.1">
          <table:table-cell table:style-name="Таблица19.A1" office:value-type="string">
            <text:p text:style-name="P11">9 Фронтальные занятия: <text:s/></text:p>
            <text:p text:style-name="P4"><text:span text:style-name="T7">«Количественные числительные </text:span><text:span text:style-name="T12">Два, Две</text:span><text:span text:style-name="T7">»</text:span><text:span text:style-name="T12"> </text:span><text:span text:style-name="T7"><text:s/>«Праздник 8 марта. Семья».</text:span></text:p>
          </table:table-cell>
          <table:table-cell table:style-name="Таблица19.A1" office:value-type="string">
            <text:p text:style-name="P4"><text:span text:style-name="T7">9. Оформление выставки «В каждом рисунке солнышко» </text:span><text:span text:style-name="T7">ко дню 8 марта.</text:span></text:p>
          </table:table-cell>
          <table:table-cell table:style-name="Таблица19.C1" office:value-type="string">
            <text:p text:style-name="P11">9. Рисование: «Семья отдыхает»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list xml:id="list33198097" text:continue-numbering="true" text:style-name="Outline">
        <text:list-item>
          <text:h text:style-name="P68" text:outline-level="1"><text:soft-page-break/>Март 2 неделя: «Миром правит доброта» «Наша Родина – Россия. Москва столица России». </text:h>
        </text:list-item>
        <text:list-item>
          <text:h text:style-name="P68" text:outline-level="1">«Наш поселок, моя улица».</text:h>
        </text:list-item>
      </text:list>
      <text:p text:style-name="P12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 table:style-name="Таблица20.1">
          <table:table-cell table:style-name="Таблица20.A1" office:value-type="string">
            <text:p text:style-name="P12">Логопед</text:p>
          </table:table-cell>
          <table:table-cell table:style-name="Таблица20.A1" office:value-type="string">
            <text:p text:style-name="P12">Воспитатель</text:p>
          </table:table-cell>
          <table:table-cell table:style-name="Таблица20.C1" office:value-type="string">
            <text:p text:style-name="P12">Психолог</text:p>
          </table:table-cell>
        </table:table-row>
        <table:table-row table:style-name="Таблица20.1">
          <table:table-cell table:style-name="Таблица20.A1" office:value-type="string">
            <text:p text:style-name="P11">1 Работа над четкостью <text:s/>дикции. Поговорки о Родине. Работа над речевым дыханием «Россия» Н-496 <text:s/>«Москва» Н-498.</text:p>
          </table:table-cell>
          <table:table-cell table:style-name="Таблица20.A1" office:value-type="string">
            <text:p text:style-name="P11">Логопедические пятиминутки.</text:p>
            <text:p text:style-name="P11">1 Толкование и заучивание пословиц и поговорок о Родине. Подбор родственных слов к словам: Родина, Москва.</text:p>
          </table:table-cell>
          <table:table-cell table:style-name="Таблица20.C1" office:value-type="string">
            <text:p text:style-name="P11">1 «Наш двор» - психогимнастика.</text:p>
          </table:table-cell>
        </table:table-row>
        <table:table-row table:style-name="Таблица20.1">
          <table:table-cell table:style-name="Таблица20.A1" office:value-type="string">
            <text:p text:style-name="P11">2 Общая и мелкая моторика: «Береза» Н-498, «По поселку мы шагаем» АС-61</text:p>
          </table:table-cell>
          <table:table-cell table:style-name="Таблица20.A1" office:value-type="string">
            <text:p text:style-name="P11">2 Составление рассказа-описания «Наш поселок», «Моя улица». Пересказ рассказа Е. Осетровой «Моя Москва» Н-499.</text:p>
          </table:table-cell>
          <table:table-cell table:style-name="Таблица20.C1" office:value-type="string">
            <text:p text:style-name="P11">2 Лабиринт: «Найди дорогу домой».</text:p>
          </table:table-cell>
        </table:table-row>
        <table:table-row table:style-name="Таблица20.1">
          <table:table-cell table:style-name="Таблица20.A1" office:value-type="string">
            <text:p text:style-name="P11">3 Зрительное и слуховое внимание: «Будь внимателен» «Найди лишний пейзаж», <text:s/>«Какое растение не растет в России».</text:p>
          </table:table-cell>
          <table:table-cell table:style-name="Таблица20.A1" office:value-type="string">
            <text:p text:style-name="P11">3 Игра: «Скажи наоборот».</text:p>
            <text:p text:style-name="P11">Моя улица новая, а моя улица старая и т.д.</text:p>
          </table:table-cell>
          <table:table-cell table:style-name="Таблица20.C1" office:value-type="string">
            <text:p text:style-name="P11">3 Д/И: «Нарисуй такой же дом».</text:p>
          </table:table-cell>
        </table:table-row>
        <table:table-row table:style-name="Таблица20.1">
          <table:table-cell table:style-name="Таблица20.A1" office:value-type="string">
            <text:p text:style-name="P11">4 Лексика. Грамматика. Связная речь : Беседа по рассказу М. Пришвина «Моя Родина». Словообразование. Упражнение «Составим семейку» (однокоренные слова по теме). Склонения словосочетания: моя Родина. Составление рассказа о Москве, о нашем поселке. Викторина «Вопросы-ответы» ЛС-63.</text:p>
          </table:table-cell>
          <table:table-cell table:style-name="Таблица20.A1" office:value-type="string">
            <text:p text:style-name="P11">4 Развитие речи: <text:s/>«Страна моя родная» - беседа <text:s/>(комплексные занятия стр. 123) Заучивание: «О России», «Родина» Н- 496-499</text:p>
            <text:p text:style-name="P11">Ознакомление с окружающим: Беседа «Москва- столица нашего Отечества» («Познавательное развитие» Волчкова, <text:s/>Степанова) стр. 118). </text:p>
            <text:p text:style-name="P11">Составление рассказа «Дорога в детский сад» (Из личного опыта)</text:p>
            <text:p text:style-name="P11">Беседа: «Наш поселок». Экскурсия в краеведческий музей п. Курагино.</text:p>
            <text:p text:style-name="P11"/>
          </table:table-cell>
          <table:table-cell table:style-name="Таблица20.C1" office:value-type="string">
            <text:p text:style-name="P11">4 Этюд: «Вечер».</text:p>
          </table:table-cell>
        </table:table-row>
        <table:table-row table:style-name="Таблица20.1">
          <table:table-cell table:style-name="Таблица20.A1" office:value-type="string">
            <text:p text:style-name="P11">5 Языковой анализ и синтез. <text:s/>Слоговой анализ слов <text:s/>по теме. Определение места звука в словах. Составление предложений о Родине, Москве и их анализ.</text:p>
          </table:table-cell>
          <table:table-cell table:style-name="Таблица20.A1" office:value-type="string">
            <text:p text:style-name="P11">5 Конструирование: «Московский Кремль».</text:p>
          </table:table-cell>
          <table:table-cell table:style-name="Таблица20.C1" office:value-type="string">
            <text:p text:style-name="P11">5. Д/И: «Запомни картинку».</text:p>
          </table:table-cell>
        </table:table-row>
        <table:table-row table:style-name="Таблица20.1">
          <table:table-cell table:style-name="Таблица20.A1" office:value-type="string">
            <text:p text:style-name="P11">6Работа по звукопроизношению</text:p>
          </table:table-cell>
          <table:table-cell table:style-name="Таблица20.A1" office:value-type="string">
            <text:p text:style-name="P11">6 Рисование: «Спасская башня Кремля» (Комарова 5+ стр. 103)</text:p>
          </table:table-cell>
          <table:table-cell table:style-name="Таблица20.C1" office:value-type="string">
            <text:p text:style-name="P11">6. Д/И: «Кто спрятался?»</text:p>
          </table:table-cell>
        </table:table-row>
        <table:table-row table:style-name="Таблица20.1">
          <table:table-cell table:style-name="Таблица20.A1" office:value-type="string">
            <text:p text:style-name="P11">7Фронтальные занятия: </text:p>
            <text:p text:style-name="P61">«Звуки [К-КЬ]»,</text:p>
            <text:p text:style-name="P11">«Наша страна. Мой родной край».</text:p>
          </table:table-cell>
          <table:table-cell table:style-name="Таблица20.A1" office:value-type="string">
            <text:p text:style-name="P11">7 Игра: «Улицы нашего поселка»</text:p>
          </table:table-cell>
          <table:table-cell table:style-name="Таблица20.C1" office:value-type="string">
            <text:p text:style-name="P11">7. Кинезеологические упражнения</text:p>
          </table:table-cell>
        </table:table-row>
        <table:table-row table:style-name="Таблица20.1">
          <table:table-cell table:style-name="Таблица20.A1" office:value-type="string">
            <text:p text:style-name="P11"/>
          </table:table-cell>
          <table:table-cell table:style-name="Таблица20.A1" office:value-type="string">
            <text:p text:style-name="P11">8 Аппликация: «Дома на нашей улице» - коллективная работа (Комарова 5+ стр. 53)</text:p>
            <text:p text:style-name="P11">Лепка: «Московский кремль» (барельеф).</text:p>
          </table:table-cell>
          <table:table-cell table:style-name="Таблица20.C1" office:value-type="string">
            <text:p text:style-name="P11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5"><text:span text:style-name="T1">Март 3 неделя: «Волшебница вода» </text:span><text:span text:style-name="T2">«Рыбы» (Аквариумные и речные рыбы. Животный мир океана)</text:span></text:p>
      <text:p text:style-name="P31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row table:style-name="Таблица21.1">
          <table:table-cell table:style-name="Таблица21.A1" office:value-type="string">
            <text:p text:style-name="P17">Логопед</text:p>
          </table:table-cell>
          <table:table-cell table:style-name="Таблица21.A1" office:value-type="string">
            <text:p text:style-name="P17">Воспитатель</text:p>
          </table:table-cell>
          <table:table-cell table:style-name="Таблица21.C1" office:value-type="string">
            <text:p text:style-name="P17">Психолог</text:p>
          </table:table-cell>
        </table:table-row>
        <table:table-row table:style-name="Таблица21.1">
          <table:table-cell table:style-name="Таблица21.A1" office:value-type="string">
            <text:p text:style-name="P15">1. Работа над <text:s/>четкостью дикции и звукопроизношением «Аквариум» Н-488</text:p>
          </table:table-cell>
          <table:table-cell table:style-name="Таблица21.A1" office:value-type="string">
            <text:p text:style-name="P15">Логопедические пятиминутки:</text:p>
            <text:p text:style-name="P15">1. Упражнение: «Разноцветные кружки». Совершенствование навыков фонематического анализа.</text:p>
          </table:table-cell>
          <table:table-cell table:style-name="Таблица21.C1" office:value-type="string">
            <text:p text:style-name="P15">1. Игра: «Найди по описанию»</text:p>
          </table:table-cell>
        </table:table-row>
        <table:table-row table:style-name="Таблица21.1">
          <table:table-cell table:style-name="Таблица21.A1" office:value-type="string">
            <text:p text:style-name="P15">2. Общая и мелкая моторика. Пальчиковая гимнастика «Акула» Н-491, «Рыбка» Н-491.</text:p>
          </table:table-cell>
          <table:table-cell table:style-name="Таблица21.A1" office:value-type="string">
            <text:p text:style-name="P15">2. Д/И: «Запомни и повтори». Например: Ёрш, сом, пескарь- речные рыбы. Д/И: «Подбери слово». <text:s/>Подбор глаголов к слову – рыба-.</text:p>
          </table:table-cell>
          <table:table-cell table:style-name="Таблица21.C1" office:value-type="string">
            <text:p text:style-name="P15">2. «Назови части»</text:p>
          </table:table-cell>
        </table:table-row>
        <table:table-row table:style-name="Таблица21.1">
          <table:table-cell table:style-name="Таблица21.A1" office:value-type="string">
            <text:p text:style-name="P15">3. Слуховое и зрительное внимание: «Кто лишний?» (речные и морские рыбы).</text:p>
          </table:table-cell>
          <table:table-cell table:style-name="Таблица21.A1" office:value-type="string">
            <text:p text:style-name="P15">3. Работа со звуковыми карточками, с прописями.</text:p>
          </table:table-cell>
          <table:table-cell table:style-name="Таблица21.C1" office:value-type="string">
            <text:p text:style-name="P15">3. «Дорисуй картинку»</text:p>
          </table:table-cell>
        </table:table-row>
        <table:table-row table:style-name="Таблица21.1">
          <table:table-cell table:style-name="Таблица21.A1" office:value-type="string">
            <text:p text:style-name="P15">4. Лексика. Связная речь: Беседа по картинкам. Введение новой лексики. Пересказ рассказа «Левушка- рыбак» Н-489. <text:s/>Составление и анализ предложений. Расширение словаря по теме. <text:s/>Составление рассказов-описаний о речных рыбах.</text:p>
          </table:table-cell>
          <table:table-cell table:style-name="Таблица21.A1" office:value-type="string">
            <text:p text:style-name="P15">4. Игра: «Рыбалов» - согласование существительных с числительными. Формирование навыков словообразования, употребление существительных с суффиксами –ище-, - ища-.</text:p>
          </table:table-cell>
          <table:table-cell table:style-name="Таблица21.C1" office:value-type="string">
            <text:p text:style-name="P15">4. Лабиринт: «Чья тень?»</text:p>
          </table:table-cell>
        </table:table-row>
        <table:table-row table:style-name="Таблица21.1">
          <table:table-cell table:style-name="Таблица21.A1" office:value-type="string">
            <text:p text:style-name="P15">5. Грамматика: Образование существительных с суффиксами –ище-, -ища-. Согласование существительных с числительными. Образование творительного падежа существительных. Д/И: «Кто чем питается?». <text:s/>Образование множественного числа существительных.</text:p>
          </table:table-cell>
          <table:table-cell table:style-name="Таблица21.A1" office:value-type="string">
            <text:p text:style-name="P15">5. Развитие речи: <text:s/>Рассказывание по картине «На рыбалке» <text:s/>(Развитие речи стр. 185) <text:s/>Пересказ рассказа «Лёвушка - рыбак» Н-448. Заучивание стихов: Г. Абрамов «Усатое чудовище» Н-488. Беседа по теме: «Речные жители» (книга «Что ты знаешь о рыбах»). </text:p>
          </table:table-cell>
          <table:table-cell table:style-name="Таблица21.C1" office:value-type="string">
            <text:p text:style-name="P15">5. Загадки по теме.</text:p>
          </table:table-cell>
        </table:table-row>
        <table:table-row table:style-name="Таблица21.1">
          <table:table-cell table:style-name="Таблица21.A1" office:value-type="string">
            <text:p text:style-name="P15">6. <text:s/>Развитие навыков языкового анализа и синтеза. <text:s/>Развитие фонематического слуха. <text:s/>Определение места звука в слове. </text:p>
          </table:table-cell>
          <table:table-cell table:style-name="Таблица21.A1" office:value-type="string">
            <text:p text:style-name="P15">6. Лепка: «Подводный мир» - барельеф, <text:s/>«Скалярия» – барельеф.</text:p>
          </table:table-cell>
          <table:table-cell table:style-name="Таблица21.C1" office:value-type="string">
            <text:p text:style-name="P15">6. Игры: «Что изменилось?», «Что лишнее?»</text:p>
          </table:table-cell>
        </table:table-row>
        <table:table-row table:style-name="Таблица21.1">
          <table:table-cell table:style-name="Таблица21.A1" office:value-type="string">
            <text:p text:style-name="P15">7. Работа по звукопроизношению</text:p>
          </table:table-cell>
          <table:table-cell table:style-name="Таблица21.A1" office:value-type="string">
            <text:p text:style-name="P15">7. <text:s/>Конструирование: «Радужные рыбки»- оригами.</text:p>
          </table:table-cell>
          <table:table-cell table:style-name="Таблица21.C1" office:value-type="string">
            <text:p text:style-name="P15">7. Игра «Морские фигуры» </text:p>
          </table:table-cell>
        </table:table-row>
        <table:table-row table:style-name="Таблица21.1">
          <table:table-cell table:style-name="Таблица21.A1" office:value-type="string">
            <text:p text:style-name="P15">8. Фронтальные занятия: «Звуки [К-КЬ]», «Рыбы».</text:p>
          </table:table-cell>
          <table:table-cell table:style-name="Таблица21.A1" office:value-type="string">
            <text:p text:style-name="P15">8. Аппликация: «Красивые рыбки в аквариуме» (Комарова 5+ стр. 77).</text:p>
          </table:table-cell>
          <table:table-cell table:style-name="Таблица21.C1" office:value-type="string">
            <text:p text:style-name="P6"><text:span text:style-name="T8">8. </text:span><text:span text:style-name="T7">Кинезеологические упражнения</text:span></text:p>
          </table:table-cell>
        </table:table-row>
        <table:table-row table:style-name="Таблица21.1">
          <table:table-cell table:style-name="Таблица21.A1" office:value-type="string">
            <text:p text:style-name="P15"/>
          </table:table-cell>
          <table:table-cell table:style-name="Таблица21.A1" office:value-type="string">
            <text:p text:style-name="P6"><text:span text:style-name="T8">9. Рисование: «Рыбки играют» (книга «Я делаю </text:span><text:span text:style-name="T8">аппликацию»).</text:span></text:p>
          </table:table-cell>
          <table:table-cell table:style-name="Таблица21.C1" office:value-type="string">
            <text:p text:style-name="P15"/>
          </table:table-cell>
        </table:table-row>
        <table:table-row table:style-name="Таблица21.1">
          <table:table-cell table:style-name="Таблица21.A1" office:value-type="string">
            <text:p text:style-name="P15"/>
          </table:table-cell>
          <table:table-cell table:style-name="Таблица21.A1" office:value-type="string">
            <text:p text:style-name="P15">Ознакомление с окружающим: Беседа: «Кто такие рыбы» (Волчкова, Степанова – экология стр. 74).</text:p>
          </table:table-cell>
          <table:table-cell table:style-name="Таблица21.C1" office:value-type="string">
            <text:p text:style-name="P15"/>
          </table:table-cell>
        </table:table-row>
      </table:table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Март 4 неделя: «Перелётные птицы» «Ранняя весна»</text:p>
      <text:p text:style-name="P12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row table:style-name="Таблица22.1">
          <table:table-cell table:style-name="Таблица22.A1" office:value-type="string">
            <text:p text:style-name="P17">Логопед</text:p>
          </table:table-cell>
          <table:table-cell table:style-name="Таблица22.A1" office:value-type="string">
            <text:p text:style-name="P17">Воспитатель</text:p>
          </table:table-cell>
          <table:table-cell table:style-name="Таблица22.C1" office:value-type="string">
            <text:p text:style-name="P17">Психолог</text:p>
          </table:table-cell>
        </table:table-row>
        <table:table-row table:style-name="Таблица22.1">
          <table:table-cell table:style-name="Таблица22.A1" office:value-type="string">
            <text:p text:style-name="P15">1. Работа над плавностью речи мягкостью голоса «Апрель» Н –315. Работа над ясной шепотной речью «Краски весны» Н-314</text:p>
          </table:table-cell>
          <table:table-cell table:style-name="Таблица22.A1" office:value-type="string">
            <text:p text:style-name="P15">Логопедические пятиминутки : </text:p>
            <text:p text:style-name="P15">1. Слоговой анализ слов по теме: «Раздели и забери» (картинки). </text:p>
          </table:table-cell>
          <table:table-cell table:style-name="Таблица22.C1" office:value-type="string">
            <text:p text:style-name="P48">1. Этюд «Подснежник»</text:p>
          </table:table-cell>
        </table:table-row>
        <table:table-row table:style-name="Таблица22.1">
          <table:table-cell table:style-name="Таблица22.A1" office:value-type="string">
            <text:p text:style-name="P15">2. Речь с движением: Упражнение: «Клен» Н – 318</text:p>
          </table:table-cell>
          <table:table-cell table:style-name="Таблица22.A1" office:value-type="string">
            <text:p text:style-name="P15">2. Отгадывание и толкование загадок по теме. Н – 318 Составление рассказа: «Весна пришла».</text:p>
          </table:table-cell>
          <table:table-cell table:style-name="Таблица22.C1" office:value-type="string">
            <text:p text:style-name="P15">2. Игра: «Где растет цветок?»</text:p>
          </table:table-cell>
        </table:table-row>
        <table:table-row table:style-name="Таблица22.1">
          <table:table-cell table:style-name="Таблица22.A1" office:value-type="string">
            <text:p text:style-name="P15">4. Слуховое внимание: «Подскажи словечко». <text:s/>Работа с загадками. Цепочка слов по теме: «Повтори за мной».</text:p>
          </table:table-cell>
          <table:table-cell table:style-name="Таблица22.A1" office:value-type="string">
            <text:p text:style-name="P15">3. Антонимы по теме, к словам: тепло, дождливо, пасмурно, сухой, <text:s/>длинный. Подобрать эпитеты к словам: солнце, небо, погода, снег, деревья, ручей, туча.</text:p>
            <text:p text:style-name="P15"/>
          </table:table-cell>
          <table:table-cell table:style-name="Таблица22.C1" office:value-type="string">
            <text:p text:style-name="P15">3. «Назови правильно» </text:p>
          </table:table-cell>
        </table:table-row>
        <table:table-row table:style-name="Таблица22.1">
          <table:table-cell table:style-name="Таблица22.A1" office:value-type="string">
            <text:p text:style-name="P15">5. Лексика. Связная речь: Беседа о весне. Рассматривание картины «Грачи прилетели». <text:s/>Загадки о весне Н – 318 <text:s/>. Составление предложений о весне. <text:s/>Пересказ рассказа «Март» Н-494.</text:p>
          </table:table-cell>
          <table:table-cell table:style-name="Таблица22.A1" office:value-type="string">
            <text:p text:style-name="P15">4. Работа со звуковыми карточками, с прописями. </text:p>
          </table:table-cell>
          <table:table-cell table:style-name="Таблица22.C1" office:value-type="string">
            <text:p text:style-name="P15">4. Игра: « Угадай по описанию»</text:p>
          </table:table-cell>
        </table:table-row>
        <table:table-row table:style-name="Таблица22.1">
          <table:table-cell table:style-name="Таблица22.A1" office:value-type="string">
            <text:p text:style-name="P15">6. Грамматика: Образование родственных слов от слова «Весна». Образование <text:s/>существительных <text:s/>с уменьшительно-ласкательным суффиксом по теме. Д/И: <text:s/>«Скажи ласково». <text:s/>Образование существительных множественного числа.</text:p>
          </table:table-cell>
          <table:table-cell table:style-name="Таблица22.A1" office:value-type="string">
            <text:p text:style-name="P15">5. Наблюдения на прогулке: по стихотворению <text:s/>«Зима недаром злится». Фланелеграф: «составь картинку о весне».</text:p>
            <text:p text:style-name="P15">Чтение: «Четыре художника» - Весна («Детям о времени» стр. 80). «Топтыжка» Ф. Хитрук, стр. 265. </text:p>
          </table:table-cell>
          <table:table-cell table:style-name="Таблица22.C1" office:value-type="string">
            <text:p text:style-name="P15">5. «Что лишнее?»</text:p>
          </table:table-cell>
        </table:table-row>
        <table:table-row table:style-name="Таблица22.1">
          <table:table-cell table:style-name="Таблица22.A1" office:value-type="string">
            <text:p text:style-name="P15">7. Развитие языкового анализа. Слоговой анализ слов по теме. </text:p>
          </table:table-cell>
          <table:table-cell table:style-name="Таблица22.A1" office:value-type="string">
            <text:p text:style-name="P15">6. Развитие <text:s/>речи: Пересказ рассказа «Ранняя весна» (Агранович стр. 46). Беседа «Признаки весны» (комплексные занятия стр. 234). <text:s/>Рассказывание по картинам. Заучивание потешек, закличек; Отгадывание загадок (Е.А. Алябьева книга 1 стр.34, 72), <text:s/>«Познавательное путешествие в мир весны» (Е.А. Алябьева стр.75).</text:p>
          </table:table-cell>
          <table:table-cell table:style-name="Таблица22.C1" office:value-type="string">
            <text:p text:style-name="P15">6. «Разложи на две группы» (Цветы, деревья)</text:p>
          </table:table-cell>
        </table:table-row>
        <table:table-row table:style-name="Таблица22.1">
          <table:table-cell table:style-name="Таблица22.A1" office:value-type="string">
            <text:p text:style-name="P15">8. Работа по звукопроизношению</text:p>
          </table:table-cell>
          <table:table-cell table:style-name="Таблица22.A1" office:value-type="string">
            <text:p text:style-name="P15">7. Дид/ игра: «Времена года - в гости к весне». <text:s/>«Возвратим весне память».</text:p>
          </table:table-cell>
          <table:table-cell table:style-name="Таблица22.C1" office:value-type="string">
            <text:p text:style-name="P15">7. «Дорисуй картинку»</text:p>
          </table:table-cell>
        </table:table-row>
        <table:table-row table:style-name="Таблица22.1">
          <table:table-cell table:style-name="Таблица22.A1" office:value-type="string">
            <text:p text:style-name="P15">9. Фронтальные занятия: <text:s/>«Звук [П]», «Ранняя весна» </text:p>
          </table:table-cell>
          <table:table-cell table:style-name="Таблица22.A1" office:value-type="string">
            <text:p text:style-name="P15">8. Рисование: «Веса идет» (Лыкова стр.162).</text:p>
            <text:p text:style-name="P6"><text:span text:style-name="T8"><text:s/>Аппликация: «Была у зайчика избушка лубяная» (5+ стр. </text:span><text:span text:style-name="T8">91).</text:span></text:p>
          </table:table-cell>
          <table:table-cell table:style-name="Таблица22.C1" office:value-type="string">
            <text:p text:style-name="P14">8. Кинезеологические упражнения</text:p>
          </table:table-cell>
        </table:table-row>
        <table:table-row table:style-name="Таблица22.1"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>9 Лепка: « На шесте дворец, во дворце певец» барельеф. <text:s/>«Солнышко покажись» (Лыкова И. А. стр.148)</text:p>
          </table:table-cell>
          <table:table-cell table:style-name="Таблица22.C1" office:value-type="string">
            <text:p text:style-name="P15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5"><text:soft-page-break/><text:span text:style-name="T1">Апрель 1 неделя: «День смеха» «Животные жарких стран» </text:span><text:span text:style-name="T7"><text:s/></text:span></text:p>
      <text:p text:style-name="P32"><text:s/>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row table:style-name="Таблица23.1">
          <table:table-cell table:style-name="Таблица23.A1" office:value-type="string">
            <text:list xml:id="list33195531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79" text:outline-level="7">Логопед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3.A1" office:value-type="string">
            <text:list xml:id="list33189635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80" text:outline-level="7">Воспитатель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3.C1" office:value-type="string">
            <text:list xml:id="list33211314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79" text:outline-level="7">Психолог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23.1">
          <table:table-cell table:style-name="Таблица23.A1" office:value-type="string">
            <text:list xml:id="list33195605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86" text:outline-level="7">1. Воспитание правильного дыхания: «Лесной переполох». <text:s/>Развитие высоты, <text:s/>тона и выразительности речи: «Волк и семеро козлят» 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3.A1" office:value-type="string">
            <text:list xml:id="list33189386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81" text:outline-level="7">Логопедические пятиминутки:</text:h>
                                      </text:list-item>
                                      <text:list-item>
                                        <text:h text:style-name="P87" text:outline-level="7">1. Знать названия животных, их строение, внешние признаки, характерные повадки. Уметь называть семью животных. (Тигр, тигрица, тигренок, тигрята). <text:s/>Уметь составить рассказ о животном.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3.C1" office:value-type="string">
            <text:list xml:id="list33198849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82" text:outline-level="7">1. Психодиагностика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23.1">
          <table:table-cell table:style-name="Таблица23.A1" office:value-type="string">
            <text:list xml:id="list33197834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86" text:outline-level="7">2. Речь с движением: <text:s/>«Чудесное превращение» КТ – 74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3.A1" office:value-type="string">
            <text:list xml:id="list33201300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88" text:outline-level="7">2. Согласование существительных с числительными: «Сосчитай».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3.C1" office:value-type="string">
            <text:list xml:id="list33187763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82" text:outline-level="7"/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23.1">
          <table:table-cell table:style-name="Таблица23.A1" office:value-type="string">
            <text:list xml:id="list33194256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86" text:outline-level="7">3. Мелкая моторика: Раскрашивание фигурок животных. Работа с прописями.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3.A1" office:value-type="string">
            <text:list xml:id="list33194748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89" text:outline-level="7">3. Подбор слов на заданный звук (с пройденными звуками)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3.C1" office:value-type="string">
            <text:list xml:id="list33200289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82" text:outline-level="7"/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23.1">
          <table:table-cell table:style-name="Таблица23.A1" office:value-type="string">
            <text:list xml:id="list33207592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86" text:outline-level="7">4. Слуховое внимание. <text:s/>Зрительное внимание: «В джунглях звон везде летит…» КТ – 72, 74. Игра: «Добавь словечко». <text:s/>«Чье это» КТ – 74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3.A1" office:value-type="string">
            <text:list xml:id="list33191966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90" text:outline-level="7">4. Работа со звуковыми карточками, с прописями. 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3.C1" office:value-type="string">
            <text:list xml:id="list33198800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82" text:outline-level="7"/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23.1">
          <table:table-cell table:style-name="Таблица23.A1" office:value-type="string">
            <text:list xml:id="list33214575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86" text:outline-level="7">5. Лексика. Связная речь: Беседа о животных жарких стран. Сравнительное описание <text:s/>( носорог, бегемот). <text:s text:c="2"/>Отгадывание загадок. 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3.A1" office:value-type="string">
            <text:list xml:id="list33195298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91" text:outline-level="7">5. Игры с мелкими игрушками (фигурки животных жарких стран). <text:s/>«Кто лишний?», «Узнай по описанию», <text:s/>«Кто больше назовет», «Угадай на ощупь». 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3.C1" office:value-type="string">
            <text:list xml:id="list33200725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82" text:outline-level="7"/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23.1">
          <table:table-cell table:style-name="Таблица23.A1" office:value-type="string">
            <text:list xml:id="list33197339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86" text:outline-level="7">6. Грамматика: «Кто у кого?», « Составь слово» КТ – 74. <text:s/>Образование множественного <text:s/>числа <text:s/>родительного падежа существительных. <text:s/>Образование сложных прилагательных, притяжательных <text:s/>прилагательных. Образование существительных с уменьшительно- ласкательными суффиксами.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3.A1" office:value-type="string">
            <text:list xml:id="list33192218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92" text:outline-level="7">6. Развитие речи: Чтение детям: Киплинг « Слоненок» (комплексные занятия стр. 344) <text:s text:c="2"/>. Составление описательных - рассказов о животных жарких стран. </text:h>
                                      </text:list-item>
                                      <text:list-item>
                                        <text:h text:style-name="P81" text:outline-level="7"/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3.C1" office:value-type="string">
            <text:list xml:id="list33199582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82" text:outline-level="7"/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23.1">
          <table:table-cell table:style-name="Таблица23.A1" office:value-type="string">
            <text:list xml:id="list33182782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4" text:outline-level="8">7. Развитие навыков языкового анализа и синтеза. Развитие фонематических представлений. <text:s/>Д/И: «У кого больше?» (названия животных). Звуковой анализ слов по теме. Чтение слов и предложений с пройденными буквами.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3.A1" office:value-type="string">
            <text:p text:style-name="P42">7. <text:s/>Рисование: «В Африканской саванне»</text:p>
          </table:table-cell>
          <table:table-cell table:style-name="Таблица23.C1" office:value-type="string">
            <text:list xml:id="list33191495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82" text:outline-level="7"/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23.1">
          <table:table-cell table:style-name="Таблица23.A1" office:value-type="string">
            <text:list xml:id="list33187618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82" text:outline-level="7">8. Работа по звукопроизношению.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3.A1" office:value-type="string">
            <text:list xml:id="list33195103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93" text:outline-level="7">8. Лепка: <text:s/>«Зоопарк для кукол» (5+ стр. 109) коллективная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47"/>
          </table:table-cell>
          <table:table-cell table:style-name="Таблица23.C1" office:value-type="string">
            <text:list xml:id="list33210155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82" text:outline-level="7"/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41"/>
            <text:p text:style-name="P41"/>
          </table:table-cell>
        </table:table-row>
        <table:table-row table:style-name="Таблица23.1">
          <table:table-cell table:style-name="Таблица23.A10" office:value-type="string">
            <text:list xml:id="list33190260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94" text:outline-level="7">9. Фронтальные занятия.</text:h>
                                      </text:list-item>
                                      <text:list-item>
                                        <text:h text:style-name="P94" text:outline-level="7"><text:s/>«Животные жарких стран» КТ – 72,</text:h>
                                      </text:list-item>
                                      <text:list-item>
                                        <text:h text:style-name="P94" text:outline-level="7"><text:s/><text:span text:style-name="T27">«Относительные прилагательные»,</text:span>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3.A10" office:value-type="string">
            <text:list xml:id="list33203200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96" text:outline-level="7">9. Ручной труд: «Слон из спичечных коробок» (комплексные занятия стр. 265)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3.C10" office:value-type="string">
            <text:list xml:id="list33201110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82" text:outline-level="7"/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32">Апрель 2 неделя: «Земля – наш общий дом» «Космос»</text:p>
      <text:p text:style-name="P32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row table:style-name="Таблица24.1">
          <table:table-cell table:style-name="Таблица24.A1" office:value-type="string">
            <text:p text:style-name="P17">Логопед</text:p>
          </table:table-cell>
          <table:table-cell table:style-name="Таблица24.A1" office:value-type="string">
            <text:p text:style-name="P17">Воспитатель</text:p>
          </table:table-cell>
          <table:table-cell table:style-name="Таблица24.C1" office:value-type="string">
            <text:p text:style-name="P17">Психолог</text:p>
          </table:table-cell>
        </table:table-row>
        <table:table-row table:style-name="Таблица24.1">
          <table:table-cell table:style-name="Таблица24.A1" office:value-type="string">
            <text:p text:style-name="P15">1. Работа над четкостью дикции «Космонавт» Н – 327, «Астроном» Н – 328</text:p>
          </table:table-cell>
          <table:table-cell table:style-name="Таблица24.A1" office:value-type="string">
            <text:p text:style-name="P15">Логопедические пятиминутки:</text:p>
            <text:p text:style-name="P15">1. «Назови гласные» в словах луна – у, а, спутник, космос, корабль. </text:p>
          </table:table-cell>
          <table:table-cell table:style-name="Таблица24.C1" office:value-type="string">
            <text:p text:style-name="P15">1. Этюд: «Полет в космос»</text:p>
          </table:table-cell>
        </table:table-row>
        <table:table-row table:style-name="Таблица24.1">
          <table:table-cell table:style-name="Таблица24.A1" office:value-type="string">
            <text:p text:style-name="P15">2. Речь с движением: «Ракета» Н – 329</text:p>
          </table:table-cell>
          <table:table-cell table:style-name="Таблица24.A1" office:value-type="string">
            <text:p text:style-name="P15">2. <text:s/>Рассматривание картинок о космосе.</text:p>
          </table:table-cell>
          <table:table-cell table:style-name="Таблица24.C1" office:value-type="string">
            <text:p text:style-name="P15">2. Игры: «Куда летит корабль?», «Найди лишние планеты».</text:p>
          </table:table-cell>
        </table:table-row>
        <table:table-row table:style-name="Таблица24.1">
          <table:table-cell table:style-name="Таблица24.A1" office:value-type="string">
            <text:p text:style-name="P15">3. Зрительное и слуховое внимание: отгадывание и толкование загадок. Н – 329.</text:p>
          </table:table-cell>
          <table:table-cell table:style-name="Таблица24.A1" office:value-type="string">
            <text:p text:style-name="P15">3. Подбор слов – антонимов по теме:</text:p>
            <text:p text:style-name="P15">Большой - маленький, далеко, высоко, длинный, северный, легкий, быстрый, смелый.</text:p>
          </table:table-cell>
          <table:table-cell table:style-name="Таблица24.C1" office:value-type="string">
            <text:p text:style-name="P15">3. «Что изменилось?», «Что лишнее?»</text:p>
          </table:table-cell>
        </table:table-row>
        <table:table-row table:style-name="Таблица24.1">
          <table:table-cell table:style-name="Таблица24.A1" office:value-type="string">
            <text:p text:style-name="P15">4. Лексика. Связная речь: Беседа о космосе. Активизация словаря по теме.</text:p>
          </table:table-cell>
          <table:table-cell table:style-name="Таблица24.A1" office:value-type="string">
            <text:p text:style-name="P15">4. Работа со звуковыми карточками, с прописями.</text:p>
          </table:table-cell>
          <table:table-cell table:style-name="Таблица24.C1" office:value-type="string">
            <text:p text:style-name="P15">4. «Разложи на две группы» (по величине)</text:p>
          </table:table-cell>
        </table:table-row>
        <table:table-row table:style-name="Таблица24.1">
          <table:table-cell table:style-name="Таблица24.A1" office:value-type="string">
            <text:p text:style-name="P15">5. Грамматика: Образ существительных множественного числа именительного и родительного падежа: звезда – звезды – звезд. Согласование числительных с существительными.</text:p>
            <text:p text:style-name="P15">Подбор слов, антонимов по теме. КТ – 82 </text:p>
          </table:table-cell>
          <table:table-cell table:style-name="Таблица24.A1" office:value-type="string">
            <text:p text:style-name="P15">5. Аппликация: «Планеты» (Мастерилка №1 стр. 38)</text:p>
          </table:table-cell>
          <table:table-cell table:style-name="Таблица24.C1" office:value-type="string">
            <text:p text:style-name="P15">5. «Что сначала, что потом»</text:p>
          </table:table-cell>
        </table:table-row>
        <table:table-row table:style-name="Таблица24.1">
          <table:table-cell table:style-name="Таблица24.A1" office:value-type="string">
            <text:p text:style-name="P15">6. Работа по звукопроизношению.</text:p>
          </table:table-cell>
          <table:table-cell table:style-name="Таблица24.A1" office:value-type="string">
            <text:p text:style-name="P15">6. Рисование: «В далеком космосе» (Лыкова стр. 182) </text:p>
          </table:table-cell>
          <table:table-cell table:style-name="Таблица24.C1" office:value-type="string">
            <text:p text:style-name="P15">6. Конструирование: «Космический корабль».</text:p>
          </table:table-cell>
        </table:table-row>
        <table:table-row table:style-name="Таблица24.1">
          <table:table-cell table:style-name="Таблица24.A1" office:value-type="string">
            <text:p text:style-name="P15">7. Фронтальные занятия: </text:p>
            <text:p text:style-name="P15">«Космос», </text:p>
            <text:p text:style-name="P15">«Признаки предметов, выраженные прилагательными»</text:p>
          </table:table-cell>
          <table:table-cell table:style-name="Таблица24.A1" office:value-type="string">
            <text:p text:style-name="P15">7. Развитие речи: «Покорение космоса» (стр. 291 комплексные занятия)</text:p>
            <text:p text:style-name="P15">«Этот загадочный космос» (книга «Познавательное развитие» Волчкова, Степанова стр. 162)</text:p>
          </table:table-cell>
          <table:table-cell table:style-name="Таблица24.C1" office:value-type="string">
            <text:p text:style-name="P15">7. Кинезеологические упражнения</text:p>
          </table:table-cell>
        </table:table-row>
        <table:table-row table:style-name="Таблица24.1"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>8. Оформить выставку «Космос» в книжном уголке. Беседа: «Покорение космоса», чтение «Первый в мире космонавт» (книга «Наша Родина»).</text:p>
          </table:table-cell>
          <table:table-cell table:style-name="Таблица24.C1" office:value-type="string">
            <text:p text:style-name="P15"/>
          </table:table-cell>
        </table:table-row>
        <table:table-row table:style-name="Таблица24.1"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>9. Ознакомление с окружающим: «День космонавтики» (Н.В. Алёшина стр. 192).</text:p>
          </table:table-cell>
          <table:table-cell table:style-name="Таблица24.C1" office:value-type="string">
            <text:p text:style-name="P15"/>
          </table:table-cell>
        </table:table-row>
        <table:table-row table:style-name="Таблица24.1"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>10. <text:s/>Конструирование: «Космодром».</text:p>
          </table:table-cell>
          <table:table-cell table:style-name="Таблица24.C1" office:value-type="string">
            <text:p text:style-name="P15"/>
          </table:table-cell>
        </table:table-row>
      </table:table>
      <text:p text:style-name="P28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list xml:id="list33194711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Heading_20_7" text:outline-level="7"><text:span text:style-name="T16">Апрель 3 неделя: «Весна шагает по планете»</text:span><text:span text:style-name="T17"> </text:span></text:h>
                                </text:list-item>
                                <text:list-item>
                                  <text:h text:style-name="P83" text:outline-level="7"><text:s/>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row table:style-name="Таблица25.1">
          <table:table-cell table:style-name="Таблица25.A1" office:value-type="string">
            <text:p text:style-name="P24">Логопед</text:p>
          </table:table-cell>
          <table:table-cell table:style-name="Таблица25.A1" office:value-type="string">
            <text:p text:style-name="P24">Воспитатель</text:p>
          </table:table-cell>
          <table:table-cell table:style-name="Таблица25.C1" office:value-type="string">
            <text:p text:style-name="P24">Психолог</text:p>
          </table:table-cell>
        </table:table-row>
        <table:table-row table:style-name="Таблица25.1">
          <table:table-cell table:style-name="Таблица25.A1" office:value-type="string">
            <text:p text:style-name="P23">1. Работа над четкостью дикции, речевым движением. Пословицы, скороговорки Н-515</text:p>
          </table:table-cell>
          <table:table-cell table:style-name="Таблица25.A1" office:value-type="string">
            <text:p text:style-name="P23">Логопедические пятиминутки: </text:p>
            <text:p text:style-name="P23">1. Слоговой анализ слов по теме: Д/И: «Раздели и забери», «Помоги Незнайке» <text:s/>(картинки)</text:p>
          </table:table-cell>
          <table:table-cell table:style-name="Таблица25.C1" office:value-type="string">
            <text:p text:style-name="P49">1. Д/И: «Замри»</text:p>
          </table:table-cell>
        </table:table-row>
        <table:table-row table:style-name="Таблица25.1">
          <table:table-cell table:style-name="Таблица25.A1" office:value-type="string">
            <text:p text:style-name="P23">2. Общая и мелкая моторика «Весна» Н-513, «Ласточки»</text:p>
          </table:table-cell>
          <table:table-cell table:style-name="Таблица25.A1" office:value-type="string">
            <text:p text:style-name="P23">2. Работа со звуковыми карточками, с прописями.</text:p>
          </table:table-cell>
          <table:table-cell table:style-name="Таблица25.C1" office:value-type="string">
            <text:p text:style-name="P23">2. Рассматривание и обсуждение картины «Весна»</text:p>
          </table:table-cell>
        </table:table-row>
        <table:table-row table:style-name="Таблица25.1">
          <table:table-cell table:style-name="Таблица25.A1" office:value-type="string">
            <text:p text:style-name="P23">4. Слуховое и зрительное <text:s/>внимание: «Подскажи словечко» работа с загадками, «Кто лишний?», «Когда это бывает?»</text:p>
          </table:table-cell>
          <table:table-cell table:style-name="Таблица25.A1" office:value-type="string">
            <text:p text:style-name="P23">3. Составление предложений и рассказов-описаний по теме: «Весна», «Перелетные птицы», «Весенние цветы».</text:p>
          </table:table-cell>
          <table:table-cell table:style-name="Таблица25.C1" office:value-type="string">
            <text:p text:style-name="P23">3. Д/И: «Самый наблюдательный» </text:p>
          </table:table-cell>
        </table:table-row>
        <table:table-row table:style-name="Таблица25.1">
          <table:table-cell table:style-name="Таблица25.A1" office:value-type="string">
            <text:p text:style-name="P23">5. Лексика. Связная речь: Беседа по картине «Поздняя весна». Новая лексика по теме. <text:s/>Составление рассказа о весне. <text:s/></text:p>
          </table:table-cell>
          <table:table-cell table:style-name="Таблица25.A1" office:value-type="string">
            <text:p text:style-name="P23">4. Отгадывание и толкование загадок по теме. Д/И: «Подскажи словечко» Н-512; «Когда это бывает?» Н-512</text:p>
          </table:table-cell>
          <table:table-cell table:style-name="Таблица25.C1" office:value-type="string">
            <text:p text:style-name="P23">4. Д/И: «Найди ошибку»</text:p>
          </table:table-cell>
        </table:table-row>
        <table:table-row table:style-name="Таблица25.1">
          <table:table-cell table:style-name="Таблица25.A1" office:value-type="string">
            <text:p text:style-name="P23">6. Грамматика: Образование родственных слов от слова «Весна». Образование <text:s/>существительных с уменьшительно-ласкательными <text:s/>суффиксами по теме. Д/И: «Скажи ласково». Образование существительных множественного числа. Образование существительных с суффиксами –онок-, -енок-, -ат-, -ят-. Д/И: «У кого кто?» . Д/И:«Почемучки» Л.С.-84</text:p>
          </table:table-cell>
          <table:table-cell table:style-name="Таблица25.A1" office:value-type="string">
            <text:p text:style-name="P23">5. Развитие речи: пересказ рассказа «Прилетели грачи» (Подрезова стр. 152). Составление рассказа «Как птицы весну встречают» (комплексные занятия стр.282).</text:p>
            <text:p text:style-name="P23">Ознакомление с окружающим: «Наши друзья перелетные птицы» (комплексные занятия стр.210).</text:p>
          </table:table-cell>
          <table:table-cell table:style-name="Таблица25.C1" office:value-type="string">
            <text:p text:style-name="P23">5.Д/И: <text:s/>«Сколько предметов спряталось в картинке»</text:p>
          </table:table-cell>
        </table:table-row>
        <table:table-row table:style-name="Таблица25.1">
          <table:table-cell table:style-name="Таблица25.A1" office:value-type="string">
            <text:p text:style-name="P23">7. Развитие навыков языкового анализа и синтеза. Слоговой анализ слов по теме. Д/И: «Вспомни названия цветов». </text:p>
          </table:table-cell>
          <table:table-cell table:style-name="Таблица25.A1" office:value-type="string">
            <text:p text:style-name="P23">6. Рисование: «Пришла весна, прилетели птицы» (комплексные занятия стр. 234). «Кляксография - скворец» (рисование с детьми Казакова стр.22).</text:p>
          </table:table-cell>
          <table:table-cell table:style-name="Таблица25.C1" office:value-type="string">
            <text:p text:style-name="P23">6. Этюд «Кузнечик»</text:p>
          </table:table-cell>
        </table:table-row>
        <table:table-row table:style-name="Таблица25.1">
          <table:table-cell table:style-name="Таблица25.A1" office:value-type="string">
            <text:p text:style-name="P23">8. Работа по звукопроизношению</text:p>
          </table:table-cell>
          <table:table-cell table:style-name="Таблица25.A1" office:value-type="string">
            <text:p text:style-name="P23">7. Аппликация: «Сказочная птица» (5+ стр. 92). </text:p>
          </table:table-cell>
          <table:table-cell table:style-name="Таблица25.C1" office:value-type="string">
            <text:p text:style-name="P23">7. Релаксация «В лесу» </text:p>
          </table:table-cell>
        </table:table-row>
        <table:table-row table:style-name="Таблица25.1">
          <table:table-cell table:style-name="Таблица25.A1" office:value-type="string">
            <text:p text:style-name="P23">9 Фронтальные занятия: </text:p>
            <text:p text:style-name="P23"><text:s/>«Весна.День рождения весны»</text:p>
            <text:p text:style-name="P23"><text:s/>«Звук [О]».</text:p>
          </table:table-cell>
          <table:table-cell table:style-name="Таблица25.A1" office:value-type="string">
            <text:p text:style-name="P23">8. Лепка: «Птицы на кормушке» (5+ стр. 92)</text:p>
          </table:table-cell>
          <table:table-cell table:style-name="Таблица25.C1" office:value-type="string">
            <text:p text:style-name="P23">8. «Времена года» (отличия)</text:p>
          </table:table-cell>
        </table:table-row>
        <table:table-row table:style-name="Таблица25.1">
          <table:table-cell table:style-name="Таблица25.A1" office:value-type="string">
            <text:p text:style-name="P23"/>
          </table:table-cell>
          <table:table-cell table:style-name="Таблица25.A1" office:value-type="string">
            <text:p text:style-name="P23">8. Конструирование: «Скворечник» - спичечные коробки. </text:p>
            <text:p text:style-name="P23">Из бумаги: «Разноцветная стайка» (Мастерилка стр. 20)</text:p>
          </table:table-cell>
          <table:table-cell table:style-name="Таблица25.C1" office:value-type="string">
            <text:p text:style-name="P6"><text:span text:style-name="T11">9. </text:span><text:span text:style-name="T10">Кинезеологические упражнения.</text:span></text:p>
          </table:table-cell>
        </table:table-row>
      </table:table>
      <text:p text:style-name="P44"/>
      <text:p text:style-name="P46"/>
      <text:p text:style-name="P45"/>
      <text:p text:style-name="P32"/>
      <text:p text:style-name="P32"/>
      <text:p text:style-name="P32"><text:soft-page-break/></text:p>
      <text:p text:style-name="P32"/>
      <text:p text:style-name="P32">Апрель 4 неделя: «Профессии»</text:p>
      <text:p text:style-name="P32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row table:style-name="Таблица26.1">
          <table:table-cell table:style-name="Таблица26.A1" office:value-type="string">
            <text:p text:style-name="P17">Логопед</text:p>
          </table:table-cell>
          <table:table-cell table:style-name="Таблица26.A1" office:value-type="string">
            <text:p text:style-name="P17">Воспитатель</text:p>
          </table:table-cell>
          <table:table-cell table:style-name="Таблица26.C1" office:value-type="string">
            <text:p text:style-name="P17">Психолог</text:p>
          </table:table-cell>
        </table:table-row>
        <table:table-row table:style-name="Таблица26.1">
          <table:table-cell table:style-name="Таблица26.A1" office:value-type="string">
            <text:p text:style-name="P15">1. Работа над темпом и ритмом речи «Почтальон» Н – 142. Работа над четкостью дикции, интонационной выразительностью речи, звукопроизношением. Скороговорки: «Лучше дела не найти » Н-479</text:p>
          </table:table-cell>
          <table:table-cell table:style-name="Таблица26.A1" office:value-type="string">
            <text:p text:style-name="P15">Логопедические пятиминутки:</text:p>
            <text:p text:style-name="P15">1. Закрепить знания детей о профессиях в детском саду. Составление и анализ предложений о работниках детского сада.</text:p>
          </table:table-cell>
          <table:table-cell table:style-name="Таблица26.C1" office:value-type="string">
            <text:p text:style-name="P15">1. «Опиши правильно» «Найди правильно»</text:p>
          </table:table-cell>
        </table:table-row>
        <table:table-row table:style-name="Таблица26.1">
          <table:table-cell table:style-name="Таблица26.A1" office:value-type="string">
            <text:p text:style-name="P15">2. Общая моторика. Речь с движением «Шофер» Н – 148</text:p>
          </table:table-cell>
          <table:table-cell table:style-name="Таблица26.A1" office:value-type="string">
            <text:p text:style-name="P15">2. Звуковой анализ слов: кот, мак, дом; выкладывание из фишек. </text:p>
          </table:table-cell>
          <table:table-cell table:style-name="Таблица26.C1" office:value-type="string">
            <text:p text:style-name="P15">2. Кинезеологические упражнения</text:p>
          </table:table-cell>
        </table:table-row>
        <table:table-row table:style-name="Таблица26.1">
          <table:table-cell table:style-name="Таблица26.A1" office:value-type="string">
            <text:p text:style-name="P15">3. Мелкая моторика «Повар» Н - 475</text:p>
            <text:p text:style-name="P15">работа с прописями.</text:p>
          </table:table-cell>
          <table:table-cell table:style-name="Таблица26.A1" office:value-type="string">
            <text:p text:style-name="P15">3. Беседа: «Кем хочешь быть?». Д/И: «Кто чем работает?», «Кому что нужно для работы?».</text:p>
          </table:table-cell>
          <table:table-cell table:style-name="Таблица26.C1" office:value-type="string">
            <text:p text:style-name="P15">3. Д/И: «Что нужно повару, врачу…»</text:p>
          </table:table-cell>
        </table:table-row>
        <table:table-row table:style-name="Таблица26.1">
          <table:table-cell table:style-name="Таблица26.A1" office:value-type="string">
            <text:p text:style-name="P15">4. Слуховое и зрительное внимание: Д/И: «Что кому нужно для работы», <text:s/>«В универмаге» Н – 140, «Повтори за мной» (профессии)</text:p>
          </table:table-cell>
          <table:table-cell table:style-name="Таблица26.A1" office:value-type="string">
            <text:p text:style-name="P15">4. Работа со звуковыми карточками с прописями. Н – 474. </text:p>
          </table:table-cell>
          <table:table-cell table:style-name="Таблица26.C1" office:value-type="string">
            <text:p text:style-name="P15">4. «Дорисуй картинку»</text:p>
          </table:table-cell>
        </table:table-row>
        <table:table-row table:style-name="Таблица26.1">
          <table:table-cell table:style-name="Таблица26.A1" office:value-type="string">
            <text:p text:style-name="P15">5. Лексика. Грамматика. Связная речь: рассказы детей о профессии родителей. Пересказ «Где работает твоя мама?» Н – 476. <text:s/>Отгадывание и толкование загадок по теме. Глагольный словарь «Кто что делает?» СФП – 74. Активизация словаря по теме. Образование творительного падежа существительных. <text:s/>Д/И: «Кто, чем работает?»</text:p>
          </table:table-cell>
          <table:table-cell table:style-name="Таблица26.A1" office:value-type="string">
            <text:p text:style-name="P15">5. Развитие речи: «Профессии кулинара, повара» (комплексные занятия стр. 205). Составление описательного рассказа по схеме. Чтение произведений: Маяковский «Кем быть?»(хрестоматия стр. 309) . «Чем пахнут ремесла» («Читаем детям» Д. Родари стр. 112.)</text:p>
            <text:p text:style-name="P15">Ознакомление с окружающим: «Золотые руки мастеров» (Волчкова, Степанова стр. 57).</text:p>
          </table:table-cell>
          <table:table-cell table:style-name="Таблица26.C1" office:value-type="string">
            <text:p text:style-name="P15">5. Лабиринты: «Чья тень?»</text:p>
          </table:table-cell>
        </table:table-row>
        <table:table-row table:style-name="Таблица26.1">
          <table:table-cell table:style-name="Таблица26.A1" office:value-type="string">
            <text:p text:style-name="P15">6. Развитие языкового анализа. Д/И: «Выбери картинки с заданного звука». Слоговой анализ слов по теме. Составление и анализ предложений по теме. Определение места звука в словах. </text:p>
          </table:table-cell>
          <table:table-cell table:style-name="Таблица26.A1" office:value-type="string">
            <text:p text:style-name="P15">6. Рисование: «Я — художник» (5+ стр. 93)</text:p>
            <text:p text:style-name="P15">Лепка: «Кому какие инструменты нужны».</text:p>
          </table:table-cell>
          <table:table-cell table:style-name="Таблица26.C1" office:value-type="string">
            <text:p text:style-name="P15">6. Игры: «Что лишнее?», «Что изменилось?»</text:p>
          </table:table-cell>
        </table:table-row>
        <table:table-row table:style-name="Таблица26.1">
          <table:table-cell table:style-name="Таблица26.A1" office:value-type="string">
            <text:p text:style-name="P15">7. Работа по звукопроизношению</text:p>
          </table:table-cell>
          <table:table-cell table:style-name="Таблица26.A1" office:value-type="string">
            <text:p text:style-name="P15">7. Ручной труд: «Делаем прическу» («Уроки творчества» Н. Цирулик) стр. 26</text:p>
          </table:table-cell>
          <table:table-cell table:style-name="Таблица26.C1" office:value-type="string">
            <text:p text:style-name="P15">7. «Сложи квадрат»</text:p>
          </table:table-cell>
        </table:table-row>
        <table:table-row table:style-name="Таблица26.1">
          <table:table-cell table:style-name="Таблица26.A1" office:value-type="string">
            <text:p text:style-name="P15">8. Фронтальные занятия: </text:p>
            <text:p text:style-name="P15">«Профессии», </text:p>
            <text:p text:style-name="P15">«Звуки [К-Х]» </text:p>
            <text:p text:style-name="P15"/>
          </table:table-cell>
          <table:table-cell table:style-name="Таблица26.A1" office:value-type="string">
            <text:p text:style-name="P15">8. Коллективная аппликация: «Самолеты» (Куцанова стр. 125).</text:p>
          </table:table-cell>
          <table:table-cell table:style-name="Таблица26.C1" office:value-type="string">
            <text:p text:style-name="P15">8. «Сделай как я»</text:p>
          </table:table-cell>
        </table:table-row>
        <table:table-row table:style-name="Таблица26.1">
          <table:table-cell table:style-name="Таблица26.A1" office:value-type="string">
            <text:p text:style-name="P15"/>
          </table:table-cell>
          <table:table-cell table:style-name="Таблица26.A1" office:value-type="string">
            <text:p text:style-name="P15">9. Конструирование: «Роботы» (Куцанова стр. 127) </text:p>
          </table:table-cell>
          <table:table-cell table:style-name="Таблица26.C1" office:value-type="string">
            <text:p text:style-name="P15">9. «Морские фигуры»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32">Май 1 неделя: «Мир природы» «Насекомые»</text:p>
      <text:p text:style-name="P32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row table:style-name="Таблица27.1">
          <table:table-cell table:style-name="Таблица27.A1" office:value-type="string">
            <text:p text:style-name="P22">Логопед</text:p>
          </table:table-cell>
          <table:table-cell table:style-name="Таблица27.A1" office:value-type="string">
            <text:p text:style-name="P22">Воспитатель</text:p>
          </table:table-cell>
          <table:table-cell table:style-name="Таблица27.C1" office:value-type="string">
            <text:p text:style-name="P22">Психолог</text:p>
          </table:table-cell>
        </table:table-row>
        <table:table-row table:style-name="Таблица27.1">
          <table:table-cell table:style-name="Таблица27.A1" office:value-type="string">
            <text:p text:style-name="P23">1. Работа над интонационной выразительностью речи: «Диалог» Н – 165 </text:p>
          </table:table-cell>
          <table:table-cell table:style-name="Таблица27.A1" office:value-type="string">
            <text:p text:style-name="P23">Логопедические пятиминутки:</text:p>
            <text:p text:style-name="P23">1. Закрепить в речи у детей понятие «Насекомые». <text:s/>Знать название некоторых насекомых, особенности внешнего вида </text:p>
          </table:table-cell>
          <table:table-cell table:style-name="Таблица27.C1" office:value-type="string">
            <text:p text:style-name="P23">1. Игра: «Кто спрятался?»</text:p>
          </table:table-cell>
        </table:table-row>
        <table:table-row table:style-name="Таблица27.1">
          <table:table-cell table:style-name="Таблица27.A1" office:value-type="string">
            <text:p text:style-name="P23">2. Речь с движением: «Мотылек» Н – 165</text:p>
          </table:table-cell>
          <table:table-cell table:style-name="Таблица27.A1" office:value-type="string">
            <text:p text:style-name="P23">2. Образование существительных с уменьшительно-ласкательными суффиксами. </text:p>
          </table:table-cell>
          <table:table-cell table:style-name="Таблица27.C1" office:value-type="string">
            <text:p text:style-name="P23">2. «Запомни слова»</text:p>
          </table:table-cell>
        </table:table-row>
        <table:table-row table:style-name="Таблица27.1">
          <table:table-cell table:style-name="Таблица27.A1" office:value-type="string">
            <text:p text:style-name="P23">3. Мелкая моторика: «Пчела» Н - 166</text:p>
          </table:table-cell>
          <table:table-cell table:style-name="Таблица27.A1" office:value-type="string">
            <text:p text:style-name="P23">3. Согласование существительных с числительными. Д/И: <text:s/>«Сосчитай» (1комар 2 комара, 3 комара и т.д.) </text:p>
          </table:table-cell>
          <table:table-cell table:style-name="Таблица27.C1" office:value-type="string">
            <text:p text:style-name="P23">3. «Куда летит бабочка?»</text:p>
          </table:table-cell>
        </table:table-row>
        <table:table-row table:style-name="Таблица27.1">
          <table:table-cell table:style-name="Таблица27.A1" office:value-type="string">
            <text:p text:style-name="P23">4. Слуховое и зрительное внимание: «Кого не стало?», «Кто лишний?». Разрезные картинки: «Насекомые». </text:p>
          </table:table-cell>
          <table:table-cell table:style-name="Таблица27.A1" office:value-type="string">
            <text:p text:style-name="P23">4. Толкование сравнений: Трудолюбивый как пчела; <text:s/>Назойливый как муха. </text:p>
          </table:table-cell>
          <table:table-cell table:style-name="Таблица27.C1" office:value-type="string">
            <text:p text:style-name="P23">4. «Что сначала, что потом?»</text:p>
          </table:table-cell>
        </table:table-row>
        <table:table-row table:style-name="Таблица27.1">
          <table:table-cell table:style-name="Таблица27.A1" office:value-type="string">
            <text:p text:style-name="P23">5. Лексика. Грамматика. <text:s/>Связная речь. Рассматривание картинок, расширение словаря, беседа. Употребление в речи предлогов. Д/И: «Бабочка и цветы» СФ – 67 <text:s/>Отгадывание и толкование загадок. </text:p>
          </table:table-cell>
          <table:table-cell table:style-name="Таблица27.A1" office:value-type="string">
            <text:p text:style-name="P23">5. Работа со звуковыми карточками, с прописями</text:p>
          </table:table-cell>
          <table:table-cell table:style-name="Таблица27.C1" office:value-type="string">
            <text:p text:style-name="P23">5. «Собери картинку»</text:p>
          </table:table-cell>
        </table:table-row>
        <table:table-row table:style-name="Таблица27.1">
          <table:table-cell table:style-name="Таблица27.A1" office:value-type="string">
            <text:p text:style-name="P23">6. Развитие языкового анализа. Выделение согласных звуков в начале и в конце слов. Анализ и синтез закрытых слогов. <text:s/>Слоговой анализ слов: жук, шмель, пчела, оса, бабочка, стрекоза, муравей. Игра: « Посади на ромашку». </text:p>
          </table:table-cell>
          <table:table-cell table:style-name="Таблица27.A1" office:value-type="string">
            <text:p text:style-name="P23">6. Развитие речи: беседа: «Эти удивительные насекомые» (комплексные занятия стр. 277). <text:s/>«Почему не нужно ловить бабочек?». Беседа о насекомых, рассматривание картинок. Чтение стихов и загадывание загадок о насекомых. «Что дети знают о насекомых» (Алябьева стр. 93) </text:p>
            <text:p text:style-name="P23">Ознакомление с окружающим: «Путешествие в страну насекомых». </text:p>
            <text:p text:style-name="P23">Чтение: «Как муравьишка домой спешил» Бианки.</text:p>
          </table:table-cell>
          <table:table-cell table:style-name="Таблица27.C1" office:value-type="string">
            <text:p text:style-name="P23">6. «Заштрихуй картинку»</text:p>
          </table:table-cell>
        </table:table-row>
        <table:table-row table:style-name="Таблица27.1">
          <table:table-cell table:style-name="Таблица27.A1" office:value-type="string">
            <text:p text:style-name="P23">7. Работа по звукопроизношению</text:p>
          </table:table-cell>
          <table:table-cell table:style-name="Таблица27.A1" office:value-type="string">
            <text:p text:style-name="P23">7. Ручной труд: «Бабочки» из конфетных фантиков (объемная аппликация И. Петрова стр. 15).</text:p>
          </table:table-cell>
          <table:table-cell table:style-name="Таблица27.C1" office:value-type="string">
            <text:p text:style-name="P23">7. Этюд: «Стрекоза прилетела»</text:p>
          </table:table-cell>
        </table:table-row>
        <table:table-row table:style-name="Таблица27.1">
          <table:table-cell table:style-name="Таблица27.A1" office:value-type="string">
            <text:p text:style-name="P23">8. Фронтальные занятия: </text:p>
            <text:p text:style-name="P23">«Насекомые», <text:s/></text:p>
            <text:p text:style-name="P23">«Родительный падеж множественного числа существительных»</text:p>
          </table:table-cell>
          <table:table-cell table:style-name="Таблица27.A1" office:value-type="string">
            <text:p text:style-name="P6"><text:span text:style-name="T11">8. Лепка: пластилинография на пластмассовых крышках «Божья коровка» (грецкий орех, перец </text:span><text:span text:style-name="T11">горошек, гвоздика)</text:span></text:p>
          </table:table-cell>
          <table:table-cell table:style-name="Таблица27.C1" office:value-type="string">
            <text:p text:style-name="P23"/>
          </table:table-cell>
        </table:table-row>
        <table:table-row table:style-name="Таблица27.1">
          <table:table-cell table:style-name="Таблица27.A1" office:value-type="string">
            <text:p text:style-name="P23"/>
          </table:table-cell>
          <table:table-cell table:style-name="Таблица27.A1" office:value-type="string">
            <text:p text:style-name="P23">9. Рисование: нетрадиционная технология «Бабочка» (Р. Казакова стр. 19)</text:p>
          </table:table-cell>
          <table:table-cell table:style-name="Таблица27.C1" office:value-type="string">
            <text:p text:style-name="P23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32">Май 2 неделя: «День Победы»</text:p>
      <text:p text:style-name="P32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row table:style-name="Таблица28.1">
          <table:table-cell table:style-name="Таблица28.A1" office:value-type="string">
            <text:p text:style-name="P22">Логопед</text:p>
          </table:table-cell>
          <table:table-cell table:style-name="Таблица28.A1" office:value-type="string">
            <text:p text:style-name="P22">Воспитатель</text:p>
          </table:table-cell>
          <table:table-cell table:style-name="Таблица28.C1" office:value-type="string">
            <text:p text:style-name="P22">Психолог</text:p>
          </table:table-cell>
        </table:table-row>
        <table:table-row table:style-name="Таблица28.1">
          <table:table-cell table:style-name="Таблица28.A1" office:value-type="string">
            <text:p text:style-name="P23">1. Работа над звукопроизношением, четкостью дикции. Стихотворения о дне победы.</text:p>
          </table:table-cell>
          <table:table-cell table:style-name="Таблица28.A1" office:value-type="string">
            <text:p text:style-name="P23">Логопедические пятиминутки:</text:p>
            <text:p text:style-name="P23">1. <text:s/>Рассказы о героях ВОВ.</text:p>
          </table:table-cell>
          <table:table-cell table:style-name="Таблица28.C1" office:value-type="string">
            <text:p text:style-name="P23">1. Этюд: «Силачи»</text:p>
          </table:table-cell>
        </table:table-row>
        <table:table-row table:style-name="Таблица28.1">
          <table:table-cell table:style-name="Таблица28.A1" office:value-type="string">
            <text:p text:style-name="P23">2. Речь с движением: «Летчик»</text:p>
          </table:table-cell>
          <table:table-cell table:style-name="Таблица28.A1" office:value-type="string">
            <text:p text:style-name="P23">2. Подбор родственных слов: например: герой – геройский, героический….</text:p>
          </table:table-cell>
          <table:table-cell table:style-name="Таблица28.C1" office:value-type="string">
            <text:p text:style-name="P23">2. Игра: «Приказ командира»</text:p>
          </table:table-cell>
        </table:table-row>
        <table:table-row table:style-name="Таблица28.1">
          <table:table-cell table:style-name="Таблица28.A1" office:value-type="string">
            <text:p text:style-name="P23">3. Зрительное и слуховое внимание: «Посмотри и запомни»</text:p>
          </table:table-cell>
          <table:table-cell table:style-name="Таблица28.A1" office:value-type="string">
            <text:p text:style-name="P23">3. Объяснить значение слов: «подвиг», «победа», «героический поступок», «защитник», «ветеран».</text:p>
          </table:table-cell>
          <table:table-cell table:style-name="Таблица28.C1" office:value-type="string">
            <text:p text:style-name="P23">3. Д/игра «Разложи по группам» (военный и мирный транспорт) </text:p>
          </table:table-cell>
        </table:table-row>
        <table:table-row table:style-name="Таблица28.1">
          <table:table-cell table:style-name="Таблица28.A1" office:value-type="string">
            <text:p text:style-name="P23">4. <text:s/>Развитие навыков языкового и звукового анализа и синтеза по теме. Слоговой <text:s/>анализ слов по теме.</text:p>
          </table:table-cell>
          <table:table-cell table:style-name="Таблица28.A1" office:value-type="string">
            <text:p text:style-name="P23">4. Работа со звуковыми карточками, с прописями.</text:p>
          </table:table-cell>
          <table:table-cell table:style-name="Таблица28.C1" office:value-type="string">
            <text:p text:style-name="P23">4. Игра «Угадай по описанию» </text:p>
          </table:table-cell>
        </table:table-row>
        <table:table-row table:style-name="Таблица28.1">
          <table:table-cell table:style-name="Таблица28.A1" office:value-type="string">
            <text:p text:style-name="P23">5. Лексика, грамматика, связная речь: Беседа по теме. Подбор синонимов: смелый – храбрый и т.д. <text:s/>Подбор родственных слов. Чтение рассказов о Великой Отечественной войне.</text:p>
          </table:table-cell>
          <table:table-cell table:style-name="Таблица28.A1" office:value-type="string">
            <text:p text:style-name="P23">5. Ознакомление с окружающим: Рассказ – беседа о Дне Победы (Н. Алешина стр. 215). Чтение произведений о войне. Заучивание стихотворения: «Навек запомни» М. Исаковский («Наша Родина» стр.243)</text:p>
            <text:p text:style-name="P23">Развитие речи: беседа «О Великой Отечественной войне» (комплексные занятия стр. 316)</text:p>
          </table:table-cell>
          <table:table-cell table:style-name="Таблица28.C1" office:value-type="string">
            <text:p text:style-name="P23">5. Игра «Что изменилось?»</text:p>
          </table:table-cell>
        </table:table-row>
        <table:table-row table:style-name="Таблица28.1">
          <table:table-cell table:style-name="Таблица28.A1" office:value-type="string">
            <text:p text:style-name="P23">6. Работа по звукопроизношению</text:p>
          </table:table-cell>
          <table:table-cell table:style-name="Таблица28.A1" office:value-type="string">
            <text:p text:style-name="P23">6. Рисование: « Салют над городом в честь праздника Победы» (5+ стро. 106)</text:p>
          </table:table-cell>
          <table:table-cell table:style-name="Таблица28.C1" office:value-type="string">
            <text:p text:style-name="P23">6. Д/игра «Четвертый лишний»</text:p>
          </table:table-cell>
        </table:table-row>
        <table:table-row table:style-name="Таблица28.1">
          <table:table-cell table:style-name="Таблица28.A1" office:value-type="string">
            <text:p text:style-name="P23">7. <text:s/>Работа над слоговой структурой слова</text:p>
          </table:table-cell>
          <table:table-cell table:style-name="Таблица28.A1" office:value-type="string">
            <text:p text:style-name="P23">7. Лепка: «Военная техника»</text:p>
          </table:table-cell>
          <table:table-cell table:style-name="Таблица28.C1" office:value-type="string">
            <text:p text:style-name="P23">7. «Собери картинку»</text:p>
          </table:table-cell>
        </table:table-row>
        <table:table-row table:style-name="Таблица28.1">
          <table:table-cell table:style-name="Таблица28.A1" office:value-type="string">
            <text:p text:style-name="P23">8.Фронтальные занятия: </text:p>
            <text:p text:style-name="P23">«День победы» - АГР-117.</text:p>
            <text:list xml:id="list33205130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95" text:outline-level="7">«Притяжательные прилагательные с суффиксом – ИН-» 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8.A1" office:value-type="string">
            <text:p text:style-name="P23"/>
          </table:table-cell>
          <table:table-cell table:style-name="Таблица28.C1" office:value-type="string">
            <text:p text:style-name="P23">8. «Нарисуй по точкам»</text:p>
          </table:table-cell>
        </table:table-row>
        <table:table-row table:style-name="Таблица28.1">
          <table:table-cell table:style-name="Таблица28.A1" office:value-type="string">
            <text:p text:style-name="P23"/>
          </table:table-cell>
          <table:table-cell table:style-name="Таблица28.A1" office:value-type="string">
            <text:p text:style-name="P23">8. Аппликация: открытка «Пригласительный билет на празднование Дня Победы» (5+ стр. 102)</text:p>
          </table:table-cell>
          <table:table-cell table:style-name="Таблица28.C1" office:value-type="string">
            <text:p text:style-name="P23">9. Раскрашиваем заданным цветом</text:p>
          </table:table-cell>
        </table:table-row>
        <table:table-row table:style-name="Таблица28.1">
          <table:table-cell table:style-name="Таблица28.A1" office:value-type="string">
            <text:p text:style-name="P23"/>
          </table:table-cell>
          <table:table-cell table:style-name="Таблица28.A1" office:value-type="string">
            <text:p text:style-name="P23"/>
          </table:table-cell>
          <table:table-cell table:style-name="Таблица28.C1" office:value-type="string">
            <text:p text:style-name="P23"/>
          </table:table-cell>
        </table:table-row>
        <table:table-row table:style-name="Таблица28.1">
          <table:table-cell table:style-name="Таблица28.A1" office:value-type="string">
            <text:p text:style-name="P23"/>
          </table:table-cell>
          <table:table-cell table:style-name="Таблица28.A1" office:value-type="string">
            <text:p text:style-name="P23"/>
          </table:table-cell>
          <table:table-cell table:style-name="Таблица28.C1" office:value-type="string">
            <text:p text:style-name="P23"/>
          </table:table-cell>
        </table:table-row>
      </table:table>
      <text:p text:style-name="P23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5"><text:soft-page-break/><text:span text:style-name="T1">Май 3 неделя: «Вот, мы, какие стали большие» «Лето»</text:span>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row table:style-name="Таблица30.1">
          <table:table-cell table:style-name="Таблица30.A1" office:value-type="string">
            <text:list xml:id="list33193183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Heading_20_6" text:outline-level="6">Логопед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30.A1" office:value-type="string">
            <text:list xml:id="list33208673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Heading_20_6" text:outline-level="6">Воспитатель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30.C1" office:value-type="string">
            <text:list xml:id="list33192521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Heading_20_6" text:outline-level="6">Психолог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30.1">
          <table:table-cell table:style-name="Таблица30.A1" office:value-type="string">
            <text:p text:style-name="P65">1. Работа над интонационной выразительностью речи: «Июнь» Н – 171. Работа над четкостью дикции: «Мак» Н – 171.</text:p>
          </table:table-cell>
          <table:table-cell table:style-name="Таблица30.A1" office:value-type="string">
            <text:p text:style-name="P97">Логопедические пятиминутки.</text:p>
            <text:p text:style-name="P65">1. Знать основные признаки лета, летние забавы, летние месяцы.</text:p>
          </table:table-cell>
          <table:table-cell table:style-name="Таблица30.C1" office:value-type="string">
            <text:p text:style-name="P65">Психодиагностика.</text:p>
          </table:table-cell>
        </table:table-row>
        <table:table-row table:style-name="Таблица30.1">
          <table:table-cell table:style-name="Таблица30.A1" office:value-type="string">
            <text:p text:style-name="P65">2. Речь с движением: «На лужайке» Н – 173.</text:p>
          </table:table-cell>
          <table:table-cell table:style-name="Таблица30.A1" office:value-type="string">
            <text:p text:style-name="P65">2. Составление рассказа «Лето» по опорным картинкам (Фланелеграф).</text:p>
          </table:table-cell>
          <table:table-cell table:style-name="Таблица30.C1" office:value-type="string">
            <text:p text:style-name="P64"/>
          </table:table-cell>
        </table:table-row>
        <table:table-row table:style-name="Таблица30.1">
          <table:table-cell table:style-name="Таблица30.A1" office:value-type="string">
            <text:p text:style-name="P65">3. Мелкая моторика: «Шнуровка» по теме.</text:p>
          </table:table-cell>
          <table:table-cell table:style-name="Таблица30.A1" office:value-type="string">
            <text:p text:style-name="P65">3. Закрепление основных цветов: «Ковер» по заданию (нарисуй 3 желтых одуванчика, 2 красных мака и т.д.) СФ- 69.</text:p>
          </table:table-cell>
          <table:table-cell table:style-name="Таблица30.C1" office:value-type="string">
            <text:p text:style-name="P64"/>
          </table:table-cell>
        </table:table-row>
        <table:table-row table:style-name="Таблица30.1">
          <table:table-cell table:style-name="Таблица30.A1" office:value-type="string">
            <text:p text:style-name="P65">4. Слуховое и зрительное внимание: «Когда это бывает?» (времена года), «Что перепутал художник?». Разрезные картинки «Цветы».</text:p>
          </table:table-cell>
          <table:table-cell table:style-name="Таблица30.A1" office:value-type="string">
            <text:p text:style-name="P65">4. Работа со звуковыми карточками, с тетрадями.</text:p>
          </table:table-cell>
          <table:table-cell table:style-name="Таблица30.C1" office:value-type="string">
            <text:p text:style-name="P64"/>
          </table:table-cell>
        </table:table-row>
        <table:table-row table:style-name="Таблица30.1">
          <table:table-cell table:style-name="Таблица30.A1" office:value-type="string">
            <text:p text:style-name="P65">5. Лексика. Грамматика. Связная речь: Рассматривание картинок по теме. Активизация словаря. Беседа. Образование существительных с уменьшительно-ласкательными суффиксами. Подбор слов-действий и признаков.</text:p>
          </table:table-cell>
          <table:table-cell table:style-name="Таблица30.A1" office:value-type="string">
            <text:p text:style-name="P65">5. Родной язык: Беседа о лете по иллюстрациям и картинам. Чтение и заучивание стихов о лете. Загадки по теме «Лето». <text:s/>Составление рассказа по схеме.</text:p>
          </table:table-cell>
          <table:table-cell table:style-name="Таблица30.C1" office:value-type="string">
            <text:p text:style-name="P64"/>
          </table:table-cell>
        </table:table-row>
        <table:table-row table:style-name="Таблица30.1">
          <table:table-cell table:style-name="Таблица30.A1" office:value-type="string">
            <text:p text:style-name="P65">6. Развитие языкового анализа и синтеза. Подбор слов на заданные гласные и согласные звуки. Определение места заданного звука в слове. </text:p>
          </table:table-cell>
          <table:table-cell table:style-name="Таблица30.A1" office:value-type="string">
            <text:p text:style-name="P65">6. Фланелеграф: Составь картинку о лете. Игра: «Что перепутал художник?»</text:p>
          </table:table-cell>
          <table:table-cell table:style-name="Таблица30.C1" office:value-type="string">
            <text:p text:style-name="P64"/>
          </table:table-cell>
        </table:table-row>
        <table:table-row table:style-name="Таблица30.1">
          <table:table-cell table:style-name="Таблица30.A1" office:value-type="string">
            <text:p text:style-name="P65">7. Работа по звукопроизношению.</text:p>
          </table:table-cell>
          <table:table-cell table:style-name="Таблица30.A1" office:value-type="string">
            <text:p text:style-name="P65">7. Рисование: «Лето – красное». <text:s/>«Встречаем лето» (Казакова стр. 138).</text:p>
          </table:table-cell>
          <table:table-cell table:style-name="Таблица30.C1" office:value-type="string">
            <text:p text:style-name="P64"/>
          </table:table-cell>
        </table:table-row>
        <table:table-row table:style-name="Таблица30.1">
          <table:table-cell table:style-name="Таблица30.A1" office:value-type="string">
            <text:p text:style-name="P97">8. Фронтальные занятия.</text:p>
            <text:list xml:id="list3331489778749866746" text:style-name="WW8Num9">
              <text:list-item>
                <text:p text:style-name="P66">«Лето» <text:s/>КТ-88.</text:p>
              </text:list-item>
              <text:list-item>
                <text:p text:style-name="P66">«Вот мы какие стали большие» -итоговое занятие-развлечение</text:p>
              </text:list-item>
            </text:list>
          </table:table-cell>
          <table:table-cell table:style-name="Таблица30.A1" office:value-type="string">
            <text:p text:style-name="P65">-8. Д/И: «Времена года» - в гости к лету. </text:p>
          </table:table-cell>
          <table:table-cell table:style-name="Таблица30.C1" office:value-type="string">
            <text:p text:style-name="P64"/>
          </table:table-cell>
        </table:table-row>
        <table:table-row table:style-name="Таблица30.1">
          <table:table-cell table:style-name="Таблица30.A1" office:value-type="string">
            <text:p text:style-name="P67"/>
          </table:table-cell>
          <table:table-cell table:style-name="Таблица30.A1" office:value-type="string">
            <text:p text:style-name="P65">9. Лепка (коллективная): «Летний птичий двор» (Казакова стр. 133).</text:p>
          </table:table-cell>
          <table:table-cell table:style-name="Таблица30.C1" office:value-type="string">
            <text:p text:style-name="P64"/>
          </table:table-cell>
        </table:table-row>
        <table:table-row table:style-name="Таблица30.1">
          <table:table-cell table:style-name="Таблица30.A1" office:value-type="string">
            <text:p text:style-name="P67"/>
          </table:table-cell>
          <table:table-cell table:style-name="Таблица30.A1" office:value-type="string">
            <text:p text:style-name="P65">10. Аппликация: «Летний ковер» (Комарова стр. 139).</text:p>
          </table:table-cell>
          <table:table-cell table:style-name="Таблица30.C1" office:value-type="string">
            <text:p text:style-name="P64"/>
          </table:table-cell>
        </table:table-row>
      </table:table>
      <text:p text:style-name="P12"/>
      <text:p text:style-name="P12"><text:soft-page-break/></text:p>
      <text:p text:style-name="P12"/>
      <text:p text:style-name="P1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hyphenation-ladder-count="no-limit"/>
      <style:text-properties style:font-name="Times New Roman" fo:font-size="10pt" fo:font-weight="bold" style:font-name-asian="Times New Roman1" style:font-size-asian="10pt" style:language-asian="ar" style:country-asian="SA" style:font-weight-asian="bold" style:font-name-complex="Times New Roman1" style:font-size-complex="19.5pt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center" style:justify-single-word="false" fo:hyphenation-ladder-count="no-limit" fo:keep-with-next="always"/>
      <style:text-properties style:font-name="Times New Roman" fo:font-size="20pt" style:font-name-asian="Times New Roman1" style:font-size-asian="20pt" style:language-asian="ar" style:country-asian="SA" style:font-name-complex="Times New Roman1" style:font-size-complex="12pt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cm" fo:line-height="100%" fo:hyphenation-ladder-count="no-limit" fo:keep-with-next="always"/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5.5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cm" fo:line-height="100%" fo:hyphenation-ladder-count="no-limit" fo:keep-with-next="always"/>
      <style:text-properties style:font-name="Times New Roman" fo:font-size="10pt" fo:font-weight="bold" style:font-name-asian="Times New Roman1" style:font-size-asian="10pt" style:language-asian="ar" style:country-asian="SA" style:font-weight-asian="bold" style:font-name-complex="Times New Roman1" style:font-size-complex="11.5pt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cm" fo:line-height="100%" fo:text-align="center" style:justify-single-word="false" fo:hyphenation-ladder-count="no-limit" fo:keep-with-next="always"/>
      <style:text-properties style:font-name="Times New Roman" fo:font-size="16pt" fo:font-weight="bold" style:font-name-asian="Times New Roman1" style:font-size-asian="16pt" style:language-asian="ar" style:country-asian="SA" style:font-weight-asian="bold" style:font-name-complex="Times New Roman1" style:font-size-complex="19.5pt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cm" fo:margin-bottom="0cm" fo:line-height="100%" fo:hyphenation-ladder-count="no-limit" fo:keep-with-next="always"/>
      <style:text-properties style:font-name="Times New Roman" fo:font-size="16pt" fo:font-weight="bold" style:font-name-asian="Times New Roman1" style:font-size-asian="16pt" style:language-asian="ar" style:country-asian="SA" style:font-weight-asian="bold" style:font-name-complex="Times New Roman1" style:font-size-complex="19.5pt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cm" fo:margin-bottom="0cm" fo:line-height="100%" fo:text-align="center" style:justify-single-word="false" fo:hyphenation-ladder-count="no-limit" fo:keep-with-next="always"/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9.5pt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cm" fo:margin-bottom="0cm" fo:line-height="100%" fo:text-align="center" style:justify-single-word="false" fo:hyphenation-ladder-count="no-limit" fo:keep-with-next="always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9.5pt" style:font-weight-complex="bold" fo:hyphenate="false" fo:hyphenation-remain-char-count="2" fo:hyphenation-push-char-count="2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line-height="100%" fo:hyphenation-ladder-count="no-limit" fo:keep-with-next="always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9.5pt" style:font-weight-complex="bold" fo:hyphenate="fals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line-height="100%" fo:text-align="justify" style:justify-single-word="false" fo:hyphenation-ladder-count="no-limit" fo:keep-with-next="always"/>
      <style:text-properties style:font-name="Times New Roman" fo:font-weight="bold" style:font-name-asian="Times New Roman1" style:language-asian="ar" style:country-asian="SA" style:font-weight-asian="bold" style:font-name-complex="Times New Roman1" style:font-size-complex="19.5pt" style:font-weight-complex="bold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 style:default-outline-level="" style:list-style-name="">
      <style:paragraph-properties fo:margin-top="0cm" fo:margin-bottom="0cm" fo:line-height="100%" fo:text-align="center" style:justify-single-word="false" fo:hyphenation-ladder-count="no-limit"/>
      <style:text-properties style:font-name="Times New Roman" fo:font-size="20pt" style:font-name-asian="Times New Roman1" style:font-size-asian="20pt" style:language-asian="ar" style:country-asian="SA" style:font-name-complex="Times New Roman1" style:font-size-complex="19.5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текст_20_2" style:display-name="Основной текст 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0pt" style:font-name-asian="Times New Roman1" style:font-size-asian="20pt" style:language-asian="ar" style:country-asian="SA" style:font-name-complex="Times New Roman1" style:font-size-complex="12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5.5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0pt" fo:font-weight="bold" style:font-name-asian="Times New Roman1" style:font-size-asian="10pt" style:language-asian="ar" style:country-asian="SA" style:font-weight-asian="bold" style:font-name-complex="Times New Roman1" style:font-size-complex="11.5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size="16pt" fo:font-weight="bold" style:font-name-asian="Times New Roman1" style:font-size-asian="16pt" style:language-asian="ar" style:country-asian="SA" style:font-weight-asian="bold" style:font-name-complex="Times New Roman1" style:font-size-complex="19.5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Times New Roman" fo:font-size="16pt" fo:font-weight="bold" style:font-name-asian="Times New Roman1" style:font-size-asian="16pt" style:language-asian="ar" style:country-asian="SA" style:font-weight-asian="bold" style:font-name-complex="Times New Roman1" style:font-size-complex="19.5pt" style:font-weight-complex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9.5pt" style:font-weight-complex="bold"/>
    </style:style>
    <style:style style:name="Заголовок_20_7_20_Знак" style:display-name="Заголовок 7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9.5pt" style:font-weight-complex="bold"/>
    </style:style>
    <style:style style:name="Заголовок_20_8_20_Знак" style:display-name="Заголовок 8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9.5pt" style:font-weight-complex="bold"/>
    </style:style>
    <style:style style:name="Заголовок_20_9_20_Знак" style:display-name="Заголовок 9 Знак" style:family="text" style:parent-style-name="Default_20_Paragraph_20_Font">
      <style:text-properties style:font-name="Times New Roman" fo:font-weight="bold" style:font-name-asian="Times New Roman1" style:language-asian="ar" style:country-asian="SA" style:font-weight-asian="bold" style:font-name-complex="Times New Roman1" style:font-size-complex="19.5pt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0pt" fo:font-weight="bold" style:font-name-asian="Times New Roman1" style:font-size-asian="10pt" style:language-asian="ar" style:country-asian="SA" style:font-weight-asian="bold" style:font-name-complex="Times New Roman1" style:font-size-complex="19.5pt" style:font-weight-complex="bold"/>
    </style:style>
    <style:style style:name="Numbering_20_Symbols" style:display-name="Numbering Symbols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318cm" fo:margin-left="3.2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318cm" fo:margin-left="7.06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874cm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ветик</meta:initial-creator>
    <dc:creator>Ирина Сёмина</dc:creator>
    <meta:editing-cycles>20</meta:editing-cycles>
    <meta:creation-date>2016-08-11T07:14:00</meta:creation-date>
    <dc:date>2016-08-30T13:02:14.55</dc:date>
    <meta:editing-duration>PT6H11M18S</meta:editing-duration>
    <meta:generator>OpenOffice/4.1.2$Win32 OpenOffice.org_project/412m3$Build-9782</meta:generator>
    <meta:document-statistic meta:table-count="29" meta:image-count="0" meta:object-count="0" meta:page-count="30" meta:paragraph-count="1007" meta:word-count="8840" meta:character-count="642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